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prefix="1.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1">
      <text:list-level-style-bullet text:level="1" text:style-name="WW_CharLFO11LVL1" text:bullet-char="">
        <style:list-level-properties/>
        <style:text-properties style:font-name="Symbol"/>
      </text:list-level-style-bullet>
      <text:list-level-style-bullet text:level="2" text:style-name="WW_CharLFO11LVL2" text:bullet-char="־">
        <style:list-level-properties/>
        <style:text-properties style:font-name="Times New Roman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style:num-prefix="1.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in"/>
      </text:list-level-style-number>
      <text:list-level-style-number text:level="2" text:style-name="WW_CharLFO19LVL2" style:num-prefix="1." style:num-suffix="." style:num-format="1">
        <style:list-level-properties text:space-before="0in" text:min-label-width="0in"/>
      </text:list-level-style-number>
      <text:list-level-style-number text:level="3" style:num-suffix="." style:num-format="a" style:num-letter-sync="true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P16" style:parent-style-name="NormalnyWeb" style:family="paragraph">
      <style:paragraph-properties fo:text-align="justify" fo:margin-left="0.75in">
        <style:tab-stops/>
      </style:paragraph-properties>
      <style:text-properties style:font-name="Tahoma" style:font-name-complex="Tahoma" fo:color="#000000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28" style:parent-style-name="Standard" style:family="paragraph">
      <style:paragraph-properties fo:text-align="justify" fo:text-indent="-0.75in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Styl1" style:list-style-name="LFO1" style:family="paragraph">
      <style:paragraph-properties fo:widows="2" fo:orphans="2" fo:text-align="justify" fo:line-height="115%"/>
      <style:text-properties style:font-name="Tahoma" style:font-name-complex="Tahoma"/>
    </style:style>
    <style:style style:name="P32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  <style:text-properties style:font-name="Tahoma" style:font-name-complex="Tahoma"/>
    </style:style>
    <style:style style:name="P33" style:parent-style-name="Standard" style:list-style-name="LFO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Standard" style:list-style-name="LFO3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list-style-name="LFO3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Standard" style:list-style-name="LFO3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8" style:parent-style-name="Standard" style:list-style-name="LFO3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0" style:parent-style-name="Standard" style:list-style-name="LFO3" style:family="paragraph">
      <style:paragraph-properties fo:text-align="justify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Styl1" style:list-style-name="LFO2" style:family="paragraph">
      <style:paragraph-properties fo:widows="2" fo:orphans="2" fo:text-align="justify" fo:line-height="115%" fo:margin-left="0.7875in" fo:text-indent="-0.2951in">
        <style:tab-stops/>
      </style:paragraph-properties>
    </style:style>
    <style:style style:name="T65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66" style:parent-style-name="Domyślnaczcionkaakapitu" style:family="text">
      <style:text-properties style:font-name="Tahoma" style:font-name-complex="Tahoma" fo:color="#000000"/>
    </style:style>
    <style:style style:name="P67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68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69" style:parent-style-name="Domyślnaczcionkaakapitu" style:family="text">
      <style:text-properties style:font-name="Tahoma" style:font-name-complex="Tahoma" fo:color="#000000"/>
    </style:style>
    <style:style style:name="T70" style:parent-style-name="Domyślnaczcionkaakapitu" style:family="text">
      <style:text-properties style:font-name="Tahoma" style:font-name-complex="Tahoma" fo:color="#000000"/>
    </style:style>
    <style:style style:name="T71" style:parent-style-name="Domyślnaczcionkaakapitu" style:family="text">
      <style:text-properties style:font-name="Tahoma" style:font-name-complex="Tahoma" fo:color="#FF0000"/>
    </style:style>
    <style:style style:name="P72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73" style:parent-style-name="Domyślnaczcionkaakapitu" style:family="text">
      <style:text-properties style:font-name="Tahoma" style:font-name-complex="Tahoma" fo:color="#000000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75" style:parent-style-name="Domyślnaczcionkaakapitu" style:family="text">
      <style:text-properties style:font-name="Tahoma" style:font-name-complex="Tahoma" fo:color="#000000"/>
    </style:style>
    <style:style style:name="P76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77" style:parent-style-name="Domyślnaczcionkaakapitu" style:family="text">
      <style:text-properties style:font-name="Tahoma" style:font-name-complex="Tahoma"/>
    </style:style>
    <style:style style:name="T78" style:parent-style-name="Domyślnaczcionkaakapitu" style:family="text">
      <style:text-properties style:font-name="Tahoma" style:font-name-complex="Tahoma"/>
    </style:style>
    <style:style style:name="T79" style:parent-style-name="Domyślnaczcionkaakapitu" style:family="text">
      <style:text-properties style:font-name="Tahoma" style:font-name-complex="Tahoma" fo:font-weight="bold" style:font-weight-asian="bold"/>
    </style:style>
    <style:style style:name="T80" style:parent-style-name="Domyślnaczcionkaakapitu" style:family="text">
      <style:text-properties style:font-name="Tahoma" style:font-name-complex="Tahoma"/>
    </style:style>
    <style:style style:name="P81" style:parent-style-name="Standard" style:list-style-name="LFO3" style:family="paragraph">
      <style:paragraph-properties fo:text-align="justify" fo:margin-left="1.1812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Standard" style:list-style-name="LFO3" style:family="paragraph">
      <style:paragraph-properties fo:text-align="justify" fo:margin-left="1.1812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84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85" style:parent-style-name="Domyślnaczcionkaakapitu" style:family="text">
      <style:text-properties style:font-name="Tahoma" style:font-name-complex="Tahoma" fo:color="#000000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87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88" style:parent-style-name="Domyślnaczcionkaakapitu" style:family="text">
      <style:text-properties style:font-name="Tahoma" style:font-name-complex="Tahoma" fo:color="#000000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90" style:parent-style-name="Domyślnaczcionkaakapitu" style:family="text">
      <style:text-properties style:font-name="Tahoma" style:font-name-complex="Tahoma" fo:color="#000000"/>
    </style:style>
    <style:style style:name="T91" style:parent-style-name="Domyślnaczcionkaakapitu" style:family="text">
      <style:text-properties style:font-name="Tahoma" style:font-name-complex="Tahoma" fo:color="#000000"/>
    </style:style>
    <style:style style:name="P92" style:parent-style-name="Styl1" style:list-style-name="LFO2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/>
    </style:style>
    <style:style style:name="P93" style:parent-style-name="Styl1" style:list-style-name="LFO2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94" style:parent-style-name="Styl1" style:list-style-name="LFO2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/>
    </style:style>
    <style:style style:name="P9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97" style:parent-style-name="Styl1" style:list-style-name="LFO4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98" style:parent-style-name="Styl1" style:list-style-name="LFO4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99" style:parent-style-name="Styl1" style:list-style-name="LFO4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100" style:parent-style-name="Styl1" style:list-style-name="LFO4" style:family="paragraph">
      <style:paragraph-properties fo:widows="2" fo:orphans="2" fo:text-align="justify" fo:line-height="115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Tahoma" style:font-name-complex="Tahoma"/>
    </style:style>
    <style:style style:name="T102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103" style:parent-style-name="Domyślnaczcionkaakapitu" style:family="text">
      <style:text-properties style:font-name="Tahoma" style:font-name-complex="Tahoma" fo:color="#000000"/>
    </style:style>
    <style:style style:name="T104" style:parent-style-name="Domyślnaczcionkaakapitu" style:family="text">
      <style:text-properties style:font-name="Tahoma" style:font-name-complex="Tahoma"/>
    </style:style>
    <style:style style:name="P10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6" style:parent-style-name="akapitzlistcxspdrugie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107" style:parent-style-name="Styl1" style:family="paragraph">
      <style:paragraph-properties fo:widows="2" fo:orphans="2" fo:text-align="justify" fo:line-height="100%"/>
      <style:text-properties style:font-name="Tahoma" style:font-name-complex="Tahoma"/>
    </style:style>
    <style:style style:name="P108" style:parent-style-name="akapitzlistcxspdrugie" style:family="paragraph">
      <style:paragraph-properties fo:text-align="justify" fo:margin-top="0.1666in" fo:margin-bottom="0in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0" style:parent-style-name="akapitzlistcxspdrugie" style:list-style-name="LFO5" style:family="paragraph">
      <style:paragraph-properties fo:text-align="justify" fo:margin-top="0in" fo:margin-bottom="0in" fo:line-height="115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ahoma" style:font-name-complex="Tahoma" style:font-weight-complex="bold" fo:color="#000000"/>
    </style:style>
    <style:style style:name="T112" style:parent-style-name="Domyślnaczcionkaakapitu" style:family="text">
      <style:text-properties style:font-name="Tahoma" style:font-name-complex="Tahoma" style:font-weight-complex="bold"/>
    </style:style>
    <style:style style:name="T113" style:parent-style-name="Domyślnaczcionkaakapitu" style:family="text">
      <style:text-properties style:font-name="Tahoma" style:font-name-complex="Tahoma" style:font-weight-complex="bold"/>
    </style:style>
    <style:style style:name="T114" style:parent-style-name="Domyślnaczcionkaakapitu" style:family="text">
      <style:text-properties style:font-name="Tahoma" style:font-name-complex="Tahoma"/>
    </style:style>
    <style:style style:name="P115" style:parent-style-name="akapitzlistcxspdrugie" style:list-style-name="LFO5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Tahoma" style:font-name-complex="Tahoma" style:font-weight-complex="bold"/>
    </style:style>
    <style:style style:name="P116" style:parent-style-name="akapitzlistcxspdrugie" style:list-style-name="LFO5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Tahoma" style:font-name-complex="Tahoma" style:font-weight-complex="bold"/>
    </style:style>
    <style:style style:name="P117" style:parent-style-name="akapitzlistcxspdrugie" style:list-style-name="LFO5" style:family="paragraph">
      <style:paragraph-properties fo:text-align="justify" fo:margin-top="0in" fo:margin-bottom="0in" fo:line-height="115%" fo:margin-left="0.1972in" fo:text-indent="-0.1868in">
        <style:tab-stops/>
      </style:paragraph-properties>
      <style:text-properties style:font-name="Tahoma" style:font-name-complex="Tahoma" style:font-weight-complex="bold"/>
    </style:style>
    <style:style style:name="P118" style:parent-style-name="akapitzlistcxspdrugie" style:family="paragraph">
      <style:paragraph-properties fo:text-align="justify" fo:margin-top="0.1666in" fo:margin-bottom="0in"/>
      <style:text-properties style:font-name="Tahoma" style:font-name-complex="Tahoma"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25" style:parent-style-name="akapitzlistcxspdrugie" style:list-style-name="LFO6" style:family="paragraph">
      <style:paragraph-properties fo:text-align="justify" fo:margin-top="0in" fo:margin-bottom="0in" fo:line-height="115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Tahoma" style:font-name-complex="Tahoma" style:font-weight-complex="bold"/>
    </style:style>
    <style:style style:name="T127" style:parent-style-name="Domyślnaczcionkaakapitu" style:family="text">
      <style:text-properties style:font-name="Tahoma" style:font-name-complex="Tahoma" style:font-weight-complex="bold"/>
    </style:style>
    <style:style style:name="T128" style:parent-style-name="Domyślnaczcionkaakapitu" style:family="text">
      <style:text-properties style:font-name="Tahoma" style:font-name-complex="Tahoma" style:font-weight-complex="bold"/>
    </style:style>
    <style:style style:name="T129" style:parent-style-name="Domyślnaczcionkaakapitu" style:family="text">
      <style:text-properties style:font-name="Tahoma" style:font-name-complex="Tahoma" style:font-weight-complex="bold"/>
    </style:style>
    <style:style style:name="T130" style:parent-style-name="Domyślnaczcionkaakapitu" style:family="text">
      <style:text-properties style:font-name="Tahoma" style:font-name-complex="Tahoma" style:font-weight-complex="bold"/>
    </style:style>
    <style:style style:name="T131" style:parent-style-name="Domyślnaczcionkaakapitu" style:family="text">
      <style:text-properties style:font-name="Tahoma" style:font-name-complex="Tahoma" style:font-weight-complex="bold"/>
    </style:style>
    <style:style style:name="T132" style:parent-style-name="Domyślnaczcionkaakapitu" style:family="text">
      <style:text-properties style:font-name="Tahoma" style:font-name-complex="Tahoma" style:font-weight-complex="bold"/>
    </style:style>
    <style:style style:name="T133" style:parent-style-name="Domyślnaczcionkaakapitu" style:family="text">
      <style:text-properties style:font-name="Tahoma" style:font-name-complex="Tahoma" style:font-weight-complex="bold"/>
    </style:style>
    <style:style style:name="P134" style:parent-style-name="akapitzlistcxspdrugie" style:list-style-name="LFO6" style:family="paragraph">
      <style:paragraph-properties fo:text-align="justify" fo:margin-top="0in" fo:margin-bottom="0in" fo:line-height="115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Tahoma" style:font-name-complex="Tahoma" style:font-weight-complex="bold" fo:color="#000000"/>
    </style:style>
    <style:style style:name="T136" style:parent-style-name="Domyślnaczcionkaakapitu" style:family="text">
      <style:text-properties style:font-name="Tahoma" style:font-name-complex="Tahoma" style:font-weight-complex="bold" fo:color="#000000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Tahoma" style:font-name-complex="Tahoma" style:font-weight-complex="bold" fo:color="#000000"/>
    </style:style>
    <style:style style:name="T139" style:parent-style-name="Domyślnaczcionkaakapitu" style:family="text">
      <style:text-properties fo:color="#000000"/>
    </style:style>
    <style:style style:name="P140" style:parent-style-name="Standard" style:family="paragraph">
      <style:paragraph-properties fo:text-align="justify" fo:margin-top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2" style:parent-style-name="Normalny" style:family="paragraph">
      <style:text-properties style:font-name="Tahoma" style:font-name-complex="Tahoma" fo:font-weight="bold" style:font-weight-asian="bold" style:font-weight-complex="bold" fo:hyphenate="true"/>
    </style:style>
    <style:style style:name="P143" style:parent-style-name="Normalny" style:family="paragraph">
      <style:text-properties fo:hyphenate="true"/>
    </style:style>
    <style:style style:name="T14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45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complex="Tahoma"/>
    </style:style>
    <style:style style:name="T148" style:parent-style-name="Domyślnaczcionkaakapitu" style:family="text">
      <style:text-properties style:font-name="Tahoma" style:font-name-complex="Tahoma" fo:font-weight="bold" style:font-weight-asian="bold" fo:font-style="italic" style:font-style-asian="italic"/>
    </style:style>
    <style:style style:name="T149" style:parent-style-name="Domyślnaczcionkaakapitu" style:family="text">
      <style:text-properties style:font-name="Tahoma" style:font-name-complex="Tahoma"/>
    </style:style>
    <style:style style:name="T150" style:parent-style-name="Domyślnaczcionkaakapitu" style:family="text">
      <style:text-properties style:font-name="Tahoma" style:font-name-complex="Tahoma"/>
    </style:style>
    <style:style style:name="T151" style:parent-style-name="Domyślnaczcionkaakapitu" style:family="text">
      <style:text-properties style:font-name="Tahoma" style:font-name-complex="Tahoma"/>
    </style:style>
    <style:style style:name="P152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53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54" style:parent-style-name="akapitzlistcxspdrugie" style:list-style-name="LFO8" style:family="paragraph">
      <style:paragraph-properties fo:text-align="justify" fo:margin-top="0in" fo:margin-bottom="0in" fo:margin-left="0.3937in" fo:text-indent="-0.1854in">
        <style:tab-stops/>
      </style:paragraph-properties>
      <style:text-properties style:font-name="Tahoma" style:font-name-complex="Tahoma"/>
    </style:style>
    <style:style style:name="P155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56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57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58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59" style:parent-style-name="akapitzlistcxspdrugie" style:list-style-name="LFO8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/>
    </style:style>
    <style:style style:name="P160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61" style:parent-style-name="akapitzlistcxspdrugie" style:list-style-name="LFO7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 fo:color="#000000"/>
    </style:style>
    <style:style style:name="P162" style:parent-style-name="akapitzlistcxspdrugie" style:family="paragraph">
      <style:paragraph-properties fo:text-align="justify" fo:margin-top="0.0833in" fo:margin-bottom="0in" fo:line-height="15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3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64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65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66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67" style:parent-style-name="akapitzlistcxspdrugie" style:list-style-name="LFO9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Tahoma" style:font-name-complex="Tahoma"/>
    </style:style>
    <style:style style:name="P168" style:parent-style-name="akapitzlistcxspdrugie" style:family="paragraph">
      <style:paragraph-properties fo:text-align="justify" fo:margin-top="0in" fo:margin-bottom="0in" fo:margin-left="0.1972in">
        <style:tab-stops/>
      </style:paragraph-properties>
      <style:text-properties style:font-name="Tahoma" style:font-name-complex="Tahoma"/>
    </style:style>
    <style:style style:name="P169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0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1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2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3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4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5" style:parent-style-name="Zwykłytekst1" style:family="paragraph">
      <style:paragraph-properties fo:text-align="justify"/>
    </style:style>
    <style:style style:name="T1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7" style:parent-style-name="Internetlink" style:family="text">
      <style:text-properties style:font-name="Tahoma" style:font-name-complex="Tahoma" fo:font-size="10pt" style:font-size-asian="10pt" style:font-size-complex="10pt"/>
    </style:style>
    <style:style style:name="T178" style:parent-style-name="Internetlink" style:family="text">
      <style:text-properties style:font-name="Tahoma" style:font-name-complex="Tahoma" fo:font-size="10pt" style:font-size-asian="10pt" style:font-size-complex="10pt"/>
    </style:style>
    <style:style style:name="T1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0" style:parent-style-name="Internetlink" style:family="text">
      <style:text-properties style:font-name="Tahoma" style:font-name-complex="Tahoma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2" style:parent-style-name="Internetlink" style:family="text">
      <style:text-properties style:font-name="Tahoma" style:font-name-complex="Tahoma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4" style:parent-style-name="Zwykłytekst1" style:list-style-name="LFO10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5" style:parent-style-name="Zwykłytekst1" style:list-style-name="LFO10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6" style:parent-style-name="Zwykłytekst1" style:list-style-name="LFO10" style:family="paragraph">
      <style:paragraph-properties fo:text-align="justify"/>
    </style:style>
    <style:style style:name="T187" style:parent-style-name="Internetlink" style:family="text">
      <style:text-properties style:font-name="Tahoma" style:font-name-complex="Tahoma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9" style:parent-style-name="Internetlink" style:family="text">
      <style:text-properties style:font-name="Tahoma" style:font-name-complex="Tahoma" fo:font-size="10pt" style:font-size-asian="10pt" style:font-size-complex="10pt"/>
    </style:style>
    <style:style style:name="P190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191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92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19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 fo:margin-left="3.44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</style:style>
    <style:style style:name="T1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1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02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05" style:family="table-column">
      <style:table-column-properties style:column-width="3.2548in" style:use-optimal-column-width="false"/>
    </style:style>
    <style:style style:name="TableColumn206" style:family="table-column">
      <style:table-column-properties style:column-width="3.2847in" style:use-optimal-column-width="false"/>
    </style:style>
    <style:style style:name="Table204" style:family="table">
      <style:table-properties style:width="6.5395in" fo:margin-left="-0.0888in" table:align="left"/>
    </style:style>
    <style:style style:name="TableRow207" style:family="table-row">
      <style:table-row-properties style:min-row-height="0.7944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" style:parent-style-name="Tytuł" style:family="paragraph">
      <style:paragraph-properties fo:text-align="start"/>
      <style:text-properties style:font-name="Tahoma" style:font-name-complex="Tahoma" fo:font-size="10pt" style:font-size-asian="10pt"/>
    </style:style>
    <style:style style:name="P21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1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1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1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1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Tahoma" style:font-name-complex="Tahoma" fo:font-weight="bold" style:font-weight-asian="bold" fo:font-size="22pt" style:font-size-asian="22pt" style:font-size-complex="22pt"/>
    </style:style>
    <style:style style:name="P220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center" style:line-height-at-least="0.0694in">
        <style:tab-stops>
          <style:tab-stop style:type="left" style:position="2.0729in"/>
        </style:tab-stops>
      </style:paragraph-properties>
    </style:style>
    <style:style style:name="T2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3" style:parent-style-name="Zwykłytekst1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3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31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2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1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2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3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4" style:parent-style-name="Zwykłytekst1" style:family="paragraph">
      <style:paragraph-properties fo:break-before="page" fo:text-align="justify"/>
      <style:text-properties style:font-name="Tahoma" style:font-name-complex="Tahoma" fo:font-size="10pt" style:font-size-asian="10pt" style:font-size-complex="10pt"/>
    </style:style>
    <style:style style:name="P245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6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7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8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9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0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1" style:parent-style-name="Standard" style:list-style-name="LFO11" style:family="paragraph">
      <style:paragraph-properties fo:text-align="justify" fo:margin-left="0.6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2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3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 fo:margin-bottom="0.0833in" fo:margin-right="0.1576in">
        <style:tab-stops>
          <style:tab-stop style:type="right" style:leader-style="solid" style:leader-text="_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73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75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76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77" style:parent-style-name="Standard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78" style:parent-style-name="Standard" style:family="paragraph">
      <style:paragraph-properties fo:text-align="end" fo:margin-top="0.0833in"/>
      <style:text-properties style:font-name="Tahoma" style:font-name-complex="Tahoma" fo:font-size="10pt" style:font-size-asian="10pt" style:font-size-complex="10pt"/>
    </style:style>
    <style:style style:name="P279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text-align="justify" style:line-height-at-least="0.0694in">
        <style:tab-stops>
          <style:tab-stop style:type="left" style:position="2.0729in"/>
        </style:tab-stops>
      </style:paragraph-properties>
    </style:style>
    <style:style style:name="T2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7" style:parent-style-name="Zwykłytekst1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88" style:parent-style-name="Zwykłytekst1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9" style:parent-style-name="Zwykłytekst1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Zwykłytekst1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05" style:parent-style-name="Styl1" style:list-style-name="LFO12" style:family="paragraph">
      <style:paragraph-properties fo:widows="2" fo:orphans="2" fo:text-align="justify" fo:line-height="115%"/>
      <style:text-properties style:font-name="Tahoma" style:font-name-complex="Tahoma"/>
    </style:style>
    <style:style style:name="P306" style:parent-style-name="Styl1" style:list-style-name="LFO12" style:family="paragraph">
      <style:paragraph-properties fo:widows="2" fo:orphans="2" fo:text-align="justify" fo:line-height="115%"/>
      <style:text-properties style:font-name="Tahoma" style:font-name-complex="Tahoma"/>
    </style:style>
    <style:style style:name="P307" style:parent-style-name="Styl1" style:list-style-name="LFO12" style:family="paragraph">
      <style:paragraph-properties fo:widows="2" fo:orphans="2" fo:text-align="justify" fo:line-height="115%"/>
      <style:text-properties style:font-name="Tahoma" style:font-name-complex="Tahoma"/>
    </style:style>
    <style:style style:name="P308" style:parent-style-name="Styl1" style:list-style-name="LFO12" style:family="paragraph">
      <style:paragraph-properties fo:widows="2" fo:orphans="2" fo:text-align="justify" fo:line-height="115%"/>
      <style:text-properties style:font-name="Tahoma" style:font-name-complex="Tahoma"/>
    </style:style>
    <style:style style:name="P309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0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12" style:parent-style-name="Styl1" style:list-style-name="LFO18" style:family="paragraph">
      <style:paragraph-properties fo:widows="2" fo:orphans="2" fo:text-align="justify" fo:line-height="115%"/>
      <style:text-properties style:font-name="Tahoma" style:font-name-complex="Tahoma"/>
    </style:style>
    <style:style style:name="P313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  <style:text-properties style:font-name="Tahoma" style:font-name-complex="Tahoma"/>
    </style:style>
    <style:style style:name="P314" style:parent-style-name="Standard" style:list-style-name="LFO3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5" style:parent-style-name="Standard" style:list-style-name="LFO3" style:family="paragraph">
      <style:paragraph-properties fo:text-align="justify"/>
    </style:style>
    <style:style style:name="T3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9" style:parent-style-name="Standard" style:list-style-name="LFO3" style:family="paragraph">
      <style:paragraph-properties fo:text-align="justify"/>
    </style:style>
    <style:style style:name="T3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1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3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7" style:parent-style-name="Standard" style:list-style-name="LFO3" style:family="paragraph">
      <style:paragraph-properties fo:text-align="justify"/>
    </style:style>
    <style:style style:name="T3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5" style:parent-style-name="Standard" style:list-style-name="LFO3" style:family="paragraph">
      <style:paragraph-properties fo:text-align="justify"/>
    </style:style>
    <style:style style:name="T3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7" style:parent-style-name="Standard" style:list-style-name="LFO3" style:family="paragraph">
      <style:paragraph-properties fo:text-align="justify"/>
    </style:style>
    <style:style style:name="T3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9" style:parent-style-name="Standard" style:family="paragraph">
      <style:paragraph-properties fo:text-align="justify" fo:margin-left="0.5in">
        <style:tab-stops/>
      </style:paragraph-properties>
    </style:style>
    <style:style style:name="P340" style:parent-style-name="Styl1" style:list-style-name="LFO2" style:family="paragraph">
      <style:paragraph-properties fo:widows="2" fo:orphans="2" fo:text-align="justify" fo:line-height="115%" fo:margin-left="0.7875in" fo:text-indent="-0.2951in">
        <style:tab-stops/>
      </style:paragraph-properties>
    </style:style>
    <style:style style:name="T341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342" style:parent-style-name="Domyślnaczcionkaakapitu" style:family="text">
      <style:text-properties style:font-name="Tahoma" style:font-name-complex="Tahoma" fo:color="#000000"/>
    </style:style>
    <style:style style:name="P343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344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345" style:parent-style-name="Domyślnaczcionkaakapitu" style:family="text">
      <style:text-properties style:font-name="Tahoma" style:font-name-complex="Tahoma" fo:color="#000000"/>
    </style:style>
    <style:style style:name="T346" style:parent-style-name="Domyślnaczcionkaakapitu" style:family="text">
      <style:text-properties style:font-name="Tahoma" style:font-name-complex="Tahoma" fo:color="#FF0000"/>
    </style:style>
    <style:style style:name="P347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348" style:parent-style-name="Domyślnaczcionkaakapitu" style:family="text">
      <style:text-properties style:font-name="Tahoma" style:font-name-complex="Tahoma" fo:color="#000000"/>
    </style:style>
    <style:style style:name="T349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350" style:parent-style-name="Domyślnaczcionkaakapitu" style:family="text">
      <style:text-properties style:font-name="Tahoma" style:font-name-complex="Tahoma" fo:color="#000000"/>
    </style:style>
    <style:style style:name="P351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352" style:parent-style-name="Domyślnaczcionkaakapitu" style:family="text">
      <style:text-properties style:font-name="Tahoma" style:font-name-complex="Tahoma"/>
    </style:style>
    <style:style style:name="T353" style:parent-style-name="Domyślnaczcionkaakapitu" style:family="text">
      <style:text-properties style:font-name="Tahoma" style:font-name-complex="Tahoma" fo:font-weight="bold" style:font-weight-asian="bold"/>
    </style:style>
    <style:style style:name="T354" style:parent-style-name="Domyślnaczcionkaakapitu" style:family="text">
      <style:text-properties style:font-name="Tahoma" style:font-name-complex="Tahoma"/>
    </style:style>
    <style:style style:name="P355" style:parent-style-name="Standard" style:list-style-name="LFO3" style:family="paragraph">
      <style:paragraph-properties fo:text-align="justify" fo:margin-left="1.1812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6" style:parent-style-name="Standard" style:list-style-name="LFO3" style:family="paragraph">
      <style:paragraph-properties fo:text-align="justify" fo:margin-left="1.1812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7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358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359" style:parent-style-name="Domyślnaczcionkaakapitu" style:family="text">
      <style:text-properties style:font-name="Tahoma" style:font-name-complex="Tahoma" fo:color="#000000"/>
    </style:style>
    <style:style style:name="T360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361" style:parent-style-name="Styl1" style:list-style-name="LFO2" style:family="paragraph">
      <style:paragraph-properties fo:widows="2" fo:orphans="2" fo:text-align="justify" fo:line-height="115%" fo:margin-left="0.7875in" fo:text-indent="-0.2944in">
        <style:tab-stops/>
      </style:paragraph-properties>
    </style:style>
    <style:style style:name="T362" style:parent-style-name="Domyślnaczcionkaakapitu" style:family="text">
      <style:text-properties style:font-name="Tahoma" style:font-name-complex="Tahoma" fo:color="#000000"/>
    </style:style>
    <style:style style:name="T363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364" style:parent-style-name="Domyślnaczcionkaakapitu" style:family="text">
      <style:text-properties style:font-name="Tahoma" style:font-name-complex="Tahoma" fo:color="#000000"/>
    </style:style>
    <style:style style:name="P365" style:parent-style-name="Styl1" style:list-style-name="LFO19" style:family="paragraph">
      <style:paragraph-properties fo:widows="2" fo:orphans="2" fo:text-align="justify" fo:line-height="115%"/>
      <style:text-properties style:font-name="Tahoma" style:font-name-complex="Tahoma"/>
    </style:style>
    <style:style style:name="P366" style:parent-style-name="Styl1" style:list-style-name="LFO19" style:family="paragraph">
      <style:paragraph-properties fo:widows="2" fo:orphans="2" fo:text-align="justify" fo:line-height="115%"/>
      <style:text-properties style:font-name="Tahoma" style:font-name-complex="Tahoma" fo:color="#000000"/>
    </style:style>
    <style:style style:name="P367" style:parent-style-name="Styl1" style:list-style-name="LFO19" style:family="paragraph">
      <style:paragraph-properties fo:widows="2" fo:orphans="2" fo:text-align="justify" fo:line-height="115%"/>
      <style:text-properties style:font-name="Tahoma" style:font-name-complex="Tahoma"/>
    </style:style>
    <style:style style:name="P368" style:parent-style-name="Styl1" style:family="paragraph">
      <style:paragraph-properties fo:widows="2" fo:orphans="2" fo:text-align="justify" fo:line-height="115%"/>
      <style:text-properties style:font-name="Tahoma" style:font-name-complex="Tahoma"/>
    </style:style>
    <style:style style:name="P369" style:parent-style-name="Styl1" style:family="paragraph">
      <style:paragraph-properties fo:widows="2" fo:orphans="2" fo:line-height="115%" fo:margin-left="3.15in">
        <style:tab-stops>
          <style:tab-stop style:type="center" style:position="3.15in"/>
        </style:tab-stops>
      </style:paragraph-properties>
      <style:text-properties style:font-name="Tahoma" style:font-name-complex="Tahoma" fo:font-weight="bold" style:font-weight-asian="bold"/>
    </style:style>
    <style:style style:name="P370" style:parent-style-name="Styl1" style:family="paragraph">
      <style:paragraph-properties fo:widows="2" fo:orphans="2" fo:text-align="justify" fo:line-height="115%"/>
    </style:style>
    <style:style style:name="T371" style:parent-style-name="Domyślnaczcionkaakapitu" style:family="text">
      <style:text-properties style:font-name="Tahoma" style:font-name-complex="Tahoma" style:language-asian="zh" style:country-asian="CN"/>
    </style:style>
    <style:style style:name="T372" style:parent-style-name="Domyślnaczcionkaakapitu" style:family="text">
      <style:text-properties style:font-name="Tahoma" style:font-name-complex="Tahoma" fo:font-weight="bold" style:font-weight-asian="bold" style:language-asian="zh" style:country-asian="CN"/>
    </style:style>
    <style:style style:name="T373" style:parent-style-name="Domyślnaczcionkaakapitu" style:family="text">
      <style:text-properties style:font-name="Tahoma" style:font-name-complex="Tahoma" style:language-asian="zh" style:country-asian="CN"/>
    </style:style>
    <style:style style:name="P374" style:parent-style-name="Styl1" style:family="paragraph">
      <style:paragraph-properties fo:widows="2" fo:orphans="2" fo:line-height="115%" fo:margin-left="3.15in">
        <style:tab-stops>
          <style:tab-stop style:type="left" style:position="3.15in"/>
        </style:tab-stops>
      </style:paragraph-properties>
      <style:text-properties style:font-name="Tahoma" style:font-name-complex="Tahoma" fo:font-weight="bold" style:font-weight-asian="bold"/>
    </style:style>
    <style:style style:name="P375" style:parent-style-name="Styl1" style:list-style-name="LFO20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376" style:parent-style-name="Styl1" style:list-style-name="LFO20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377" style:parent-style-name="Styl1" style:list-style-name="LFO20" style:family="paragraph">
      <style:paragraph-properties fo:widows="2" fo:orphans="2" fo:text-align="justify" fo:line-height="115%" fo:margin-left="0.1972in" fo:text-indent="-0.1972in">
        <style:tab-stops/>
      </style:paragraph-properties>
      <style:text-properties style:font-name="Tahoma" style:font-name-complex="Tahoma" fo:color="#000000"/>
    </style:style>
    <style:style style:name="P378" style:parent-style-name="Styl1" style:family="paragraph">
      <style:paragraph-properties fo:widows="2" fo:orphans="2" fo:text-align="justify" fo:line-height="115%" fo:margin-left="0.5in">
        <style:tab-stops/>
      </style:paragraph-properties>
      <style:text-properties style:font-name="Tahoma" style:font-name-complex="Tahoma" fo:font-weight="bold" style:font-weight-asian="bold"/>
    </style:style>
    <style:style style:name="P379" style:parent-style-name="Styl1" style:family="paragraph">
      <style:paragraph-properties fo:widows="2" fo:orphans="2" fo:text-align="center" fo:line-height="115%"/>
      <style:text-properties style:font-name="Tahoma" style:font-name-complex="Tahoma" fo:font-weight="bold" style:font-weight-asian="bold"/>
    </style:style>
    <style:style style:name="P380" style:parent-style-name="Styl1" style:list-style-name="LFO16" style:family="paragraph">
      <style:paragraph-properties fo:widows="2" fo:orphans="2" fo:text-align="justify" fo:line-height="115%"/>
      <style:text-properties style:font-name="Tahoma" style:font-name-complex="Tahoma"/>
    </style:style>
    <style:style style:name="P381" style:parent-style-name="Styl1" style:list-style-name="LFO16" style:family="paragraph">
      <style:paragraph-properties fo:widows="2" fo:orphans="2" fo:text-align="justify" fo:line-height="115%"/>
      <style:text-properties style:font-name="Tahoma" style:font-name-complex="Tahoma"/>
    </style:style>
    <style:style style:name="P382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weight="bold" style:font-weight-asian="bold"/>
    </style:style>
    <style:style style:name="P38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84" style:parent-style-name="Textbodyindent" style:family="paragraph">
      <style:paragraph-properties fo:text-align="justify" fo:margin-left="0in" fo:text-indent="0in">
        <style:tab-stops/>
      </style:paragraph-properties>
      <style:text-properties style:font-name="Tahoma" style:font-name-complex="Tahoma" fo:font-weight="normal" style:font-weight-asian="normal" fo:color="#00000A" fo:font-size="10pt" style:font-size-asian="10pt"/>
    </style:style>
    <style:style style:name="P385" style:parent-style-name="Akapitzlistą" style:family="paragraph">
      <style:paragraph-properties fo:text-align="justify" fo:margin-left="0in" fo:text-indent="0.25in">
        <style:tab-stops/>
      </style:paragraph-properties>
      <style:text-properties style:font-name="Tahoma" style:font-name-complex="Tahoma"/>
    </style:style>
    <style:style style:name="P386" style:parent-style-name="Standard" style:family="paragraph">
      <style:paragraph-properties fo:text-align="justify" fo:text-indent="0.25in"/>
      <style:text-properties style:font-name="Tahoma" style:font-name-complex="Tahoma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8" style:parent-style-name="Standard" style:family="paragraph">
      <style:paragraph-properties fo:text-align="justify" fo:text-indent="0.25in"/>
      <style:text-properties style:font-name="Tahoma" style:font-name-complex="Tahoma"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90" style:parent-style-name="Styl1" style:list-style-name="LFO16" style:family="paragraph">
      <style:paragraph-properties fo:widows="2" fo:orphans="2" fo:text-align="justify" fo:line-height="115%"/>
      <style:text-properties style:font-name="Tahoma" style:font-name-complex="Tahoma"/>
    </style:style>
    <style:style style:name="P391" style:parent-style-name="Styl1" style:list-style-name="LFO16" style:family="paragraph">
      <style:paragraph-properties fo:widows="2" fo:orphans="2" fo:text-align="justify" fo:line-height="115%"/>
      <style:text-properties style:font-name="Tahoma" style:font-name-complex="Tahoma"/>
    </style:style>
    <style:style style:name="P39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93" style:parent-style-name="Zwykłytekst1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394" style:parent-style-name="Zwykłytekst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95" style:parent-style-name="Zwykłytekst1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96" style:parent-style-name="Zwykłytekst1" style:list-style-name="LFO17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7" style:parent-style-name="Zwykłytekst1" style:list-style-name="LFO17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8" style:parent-style-name="Zwykłytekst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9" style:parent-style-name="Zwykłytekst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400" style:parent-style-name="Zwykłytekst1" style:family="paragraph">
      <style:paragraph-properties fo:text-align="justify">
        <style:tab-stops>
          <style:tab-stop style:type="left" style:position="1.447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402" style:family="table-column">
      <style:table-column-properties style:column-width="3.2576in" style:use-optimal-column-width="false"/>
    </style:style>
    <style:style style:name="TableColumn403" style:family="table-column">
      <style:table-column-properties style:column-width="3.2576in" style:use-optimal-column-width="false"/>
    </style:style>
    <style:style style:name="Table401" style:family="table">
      <style:table-properties style:width="6.5152in" fo:margin-left="-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Zwykłytekst1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Tahoma" style:font-name-asian="Calibri" style:font-name-complex="Tahoma" style:language-asian="ar" style:country-asian="SA"/>
    </style:style>
    <style:style style:name="P410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Nr postępowania: 24/LIFE/2016</text:p>
      <text:p text:style-name="P4"/>
      <text:p text:style-name="P5"><text:span text:style-name="T6">ZAPYTANIE OFERTOWE</text:span></text:p>
      <text:p text:style-name="P7">na druk i opracowanie graficzne kalendarzy oraz przygotowanie do druku i druk ulotek</text:p>
      <text:p text:style-name="P8"/>
      <text:p text:style-name="P9"/>
      <text:p text:style-name="P10"><text:span text:style-name="T11">Dotyczy realizacji projektu<text:s/></text:span><text:span text:style-name="T12">„Dywersyfikacja i<text:s/></text:span><text:span text:style-name="T13">rozwój populacji żubrów w północno-zachodniej Polsce”<text:s/></text:span><text:span text:style-name="T14">współfinansowanego w ramach Instrumentu Finansowego na rzecz Środowiska (ENV.E.3. - LIFE – Przyroda) ze środków LIFE+ (umowa o dofinansowanie projektu z dnia 08.07.2014 r. nr LIFE13NAT/PL/000010) oraz z</text:span><text:span text:style-name="T15">e środków Narodowego Funduszu Ochrony Środowiska i Gospodarki Wodnej (umowa o dofinansowanie projektu z dnia 16.07.2014 r. nr 478/2014/Wn-16/OP-RE-LF/D).</text:span></text:p>
      <text:p text:style-name="P16"/>
      <text:p text:style-name="P17">I. ZAMAWIAJĄCY:</text:p>
      <text:p text:style-name="P18">Zachodniopomorskie Towarzystwo Przyrodnicze</text:p>
      <text:p text:style-name="P19">ul. Wąska 13, 71-415 Szczecin</text:p>
      <text:p text:style-name="P20"><text:span text:style-name="T21">REGON:<text:s/></text:span><text:span text:style-name="T22">8106</text:span><text:span text:style-name="T23">81817</text:span><text:span text:style-name="T24">, KRS:<text:s/></text:span><text:span text:style-name="T25">0000115468</text:span></text:p>
      <text:p text:style-name="P26">Adres do korespondencji:</text:p>
      <text:p text:style-name="P27">Baza Obsługi Żubrów, Dzika Zagroda, Jabłonowo 42, 78-650 Mirosławiec</text:p>
      <text:p text:style-name="P28"/>
      <text:p text:style-name="P29">II. OPIS PRZEDMIOTU ZAMÓWIENIA</text:p>
      <text:p text:style-name="P30"/>
      <text:list text:style-name="LFO1" text:continue-numbering="true">
        <text:list-item>
          <text:p text:style-name="P31">Przedmiotem zamówienia jest:</text:p>
        </text:list-item>
      </text:list>
      <text:list text:style-name="LFO2" text:continue-numbering="true">
        <text:list-item>
          <text:list>
            <text:list-item>
              <text:p text:style-name="P32">Opracowanie wzoru graficznego kalendarza z opisem sezonowych zachowań żubrów:</text:p>
            </text:list-item>
          </text:list>
        </text:list-item>
      </text:list>
      <text:list text:style-name="LFO3" text:continue-numbering="true">
        <text:list-item>
          <text:p text:style-name="P33">Kalendarz w formacie A5 łączony poprzez spiralę, obejmujący okres od 1 kwietnia 2016 do 31 marca 2017 roku.</text:p>
        </text:list-item>
        <text:list-item>
          <text:p text:style-name="P34"><text:span text:style-name="T35">Strony kalendarza z papieru 90 g/m</text:span><text:span text:style-name="T36">2</text:span><text:span text:style-name="T37">. Na jednej stronie ma się znaleźć jeden tydzień. Dni tygodnia mają być umieszczone poziomo. Druk powinien być d</text:span><text:span text:style-name="T38">wukolorowy (brązowy i zielony lub inny po uzgodnieniu z Zamawiającym). Na końcowych 2 kartkach kalendarza powinno znajdować się miejsce na notatnik.</text:span></text:p>
        </text:list-item>
        <text:list-item>
          <text:p text:style-name="P39"><text:span text:style-name="T40">12 dwustronnych kolorowych wkładek A5</text:span><text:span text:style-name="T41"><text:s/></text:span><text:span text:style-name="T42">rozpoczynających miesiące na papierze kredowym błyszczącym o grubości</text:span><text:span text:style-name="T43"><text:s/>140g/m</text:span><text:span text:style-name="T44">2</text:span><text:span text:style-name="T45">. Wydruk zdjęć (dostarczonych przez Zamawiającego po podpisaniu umowy w rozdzielczości nie mniejszej niż 4288x2848) w kolorystyce CMYK (4+4) w formie rastra stochastycznego o plamce 20 mikronów lub bez rastra ale z liniaturą 200, w rozdzielczości c</text:span><text:span text:style-name="T46">o najmniej 300DPI. Na fotografiach mają znaleźć się krótkie opisy dotyczące informacji na temat żubrów (</text:span><text:span text:style-name="T47">załącznik nr 3)<text:s/></text:span><text:span text:style-name="T48">oraz nazwy miesięcy.<text:s/></text:span></text:p>
        </text:list-item>
        <text:list-item>
          <text:p text:style-name="P49"><text:span text:style-name="T50">Okładka kalendarza na papierze o grubości 250g/m</text:span><text:span text:style-name="T51">2</text:span><text:span text:style-name="T52">. Przód okładki powinien zawierać napis „KALENDARZ ŻUBROWY<text:s/></text:span><text:span text:style-name="T53">2016-2017”, zaś z tyłu powinny znajdować się nazwa i logo projektu oraz logo Zamawiającego (</text:span><text:span text:style-name="T54">załącznik nr 4</text:span><text:span text:style-name="T55">) oraz dane teleadresowe. Przód oraz tył okładki mają być wykonane na tle zdjęć dostarczonych przez Zamawiającego po podpisaniu umowy w rozdzielczości</text:span><text:span text:style-name="T56"><text:s/>nie mniejszej niż 4288x2848. Parametry wydruku zdjęć mają być takie same jak dla wkładek miesięcznych. Okładka<text:s/></text:span><text:span text:style-name="T57">zabezpieczona lakierem dyspersyjnym.<text:s/></text:span></text:p>
        </text:list-item>
        <text:list-item>
          <text:p text:style-name="P58"><text:span text:style-name="T59">Cały kalendarz powinien zawierać nie więcej niż 60 kartek, łącznie z wkładkami, bez okładki.<text:s/></text:span></text:p>
        </text:list-item>
        <text:list-item>
          <text:p text:style-name="P60"><text:span text:style-name="T61">Po opracowan</text:span><text:span text:style-name="T62">iu koncepcji graficznej dopuszcza się modyfikację tekstów po porozumieniu stron.</text:span></text:p>
        </text:list-item>
      </text:list>
      <text:p text:style-name="P63"/>
      <text:list text:style-name="LFO2" text:continue-numbering="true">
        <text:list-item>
          <text:list>
            <text:list-item>
              <text:p text:style-name="P64"><text:span text:style-name="T65">Osobiste dostarczenie</text:span><text:span text:style-name="T66"><text:s/>przez Wykonawcę do siedziby Zamawiającego projektu kalendarza do akceptacji w formacie wektorowym (cdr, ai lub inny uzgodniony).</text:span></text:p>
            </text:list-item>
            <text:list-item>
              <text:p text:style-name="P67"><text:span text:style-name="T68">Osobiste dostarczenie</text:span><text:span text:style-name="T69"><text:s/>p</text:span><text:span text:style-name="T70">rzez Wykonawcę do siedziby Zamawiającego próbnego pełnego egzemplarza kalendarza do akceptacji przez Zamawiającego</text:span><text:span text:style-name="T71">.</text:span></text:p>
            </text:list-item>
            <text:list-item>
              <text:p text:style-name="P72"><text:span text:style-name="T73">Druk i<text:s/></text:span><text:span text:style-name="T74">osobiste dostarczenie</text:span><text:span text:style-name="T75"><text:s/>do siedziby Bazy Obsługi Żubrów w Jabłonowie 200 egz. kalendarzy.</text:span></text:p>
            </text:list-item>
            <text:list-item>
              <text:p text:style-name="P76"><text:span text:style-name="T77">Przygotowanie do druku i przekazanie do siedz</text:span><text:span text:style-name="T78">iby Zamawiającego projektu w formacie wektorowym (cdr, ai lub innym uzgodnionym) ulotek zaprojektowanych przez Zamawiającego, zamieszczonych w<text:s/></text:span><text:span text:style-name="T79">załączniku nr 5</text:span><text:span text:style-name="T80">:<text:s/></text:span></text:p>
            </text:list-item>
          </text:list>
        </text:list-item>
      </text:list>
      <text:list text:style-name="LFO3" text:continue-numbering="true">
        <text:list-item>
          <text:p text:style-name="P81">Ulotka w formacie A4 łamana na 3.</text:p>
        </text:list-item>
        <text:list-item>
          <text:p text:style-name="P82">Papier o grubości 170 g/m2 kredowy matowy, druk w kolorystyce<text:s/>CMYK (4+4) w formie rastra stochastycznego o plamce 20 mikronów lub bez rastra ale z liniaturą 200, w rozdzielczości co najmniej 300DPI.</text:p>
        </text:list-item>
      </text:list>
      <text:list text:style-name="LFO2" text:continue-numbering="true">
        <text:list-item>
          <text:list>
            <text:list-item>
              <text:p text:style-name="P83"><text:span text:style-name="T84">Osobiste dostarczenie<text:s/></text:span><text:span text:style-name="T85">do siedziby Zamawiającego próbnego wydruku ulotki</text:span><text:span text:style-name="T86">.</text:span></text:p>
            </text:list-item>
            <text:list-item>
              <text:p text:style-name="P87"><text:span text:style-name="T88">Druk i<text:s/></text:span><text:span text:style-name="T89">osobiste dostarczenie</text:span><text:span text:style-name="T90"><text:s/>do siedziby Bazy</text:span><text:span text:style-name="T91"><text:s/>Obsługi Żubrów w Jabłonowie 200 egz. ulotek<text:s/></text:span></text:p>
            </text:list-item>
          </text:list>
        </text:list-item>
        <text:list-item>
          <text:p text:style-name="P92">Przed oddaniem do druku, Wykonawca jest zobowiązany przedłożyć Zamawiającemu wydruk próbny ulotki i kalendarza i uzyskać jego aprobatę.</text:p>
        </text:list-item>
        <text:list-item>
          <text:p text:style-name="P93">Zamawiający dokona formalnej akceptacji projektowanych kalendarzy oraz<text:s/>formy wydruku ulotki w trakcie spotkania w siedzibie Zamawiającego. Zamawiający nie dopuszcza możliwości składania ofert częściowych.</text:p>
        </text:list-item>
        <text:list-item>
          <text:p text:style-name="P94">Zamawiający dopuszcza możliwość powierzenia części lub całości zamówienia podwykonawcom.</text:p>
        </text:list-item>
      </text:list>
      <text:p text:style-name="P95"/>
      <text:p text:style-name="P96">III. TERMIN I MIEJSCE REALIZACJI<text:s/>PRZEDMIOTU ZAMÓWIENIA</text:p>
      <text:list text:style-name="LFO4" text:continue-numbering="true">
        <text:list-item>
          <text:p text:style-name="P97">Części zamówienia opisane w punkcie II.1.2 oraz II.1.6 zostaną wykonane do 22-04-2016.</text:p>
        </text:list-item>
        <text:list-item>
          <text:p text:style-name="P98">Części zamówienia opisane w punkcie II. 1.3 oraz II.1.7 powinny zostać wykonane do 29-04-2016.</text:p>
        </text:list-item>
        <text:list-item>
          <text:p text:style-name="P99">Część zamówienia opisana w punkcie II.1.4 zostanie<text:s/>wykonana do 06-05-2016.</text:p>
        </text:list-item>
        <text:list-item>
          <text:p text:style-name="P100"><text:span text:style-name="T101">Wykonawca<text:s/></text:span><text:span text:style-name="T102">dostarczy osobiście</text:span><text:span text:style-name="T103"><text:s/></text:span><text:span text:style-name="T104">gotowe ulotki i kalendarze do siedziby Bazy Obsługi Żubrów, Dzika Zagroda, Jabłonowo 42, 78-650 Mirosławiec.</text:span></text:p>
        </text:list-item>
      </text:list>
      <text:p text:style-name="P105"/>
      <text:p text:style-name="P106">IV. WYMOGI W STOSUNKU DO WYKONAWCY</text:p>
      <text:p text:style-name="P107">Wykonawca powinien posiadać niezbędną wiedzę i doświadczenie, dysponować potencjałem technicznym i osobami zdolnymi do wykonania zamówienia oraz znajdować się w sytuacji ekonomicznej i finansowej zapewniającej wykonanie zamówienia. Jako dowód spełnienia tych warunków podpisuje oświadczenie zawarte w załączniku nr 1 do ZO.</text:p>
      <text:p text:style-name="P108"><text:span text:style-name="T109">V. TERMIN I MIEJSCE ZŁOŻENIA OFERTY</text:span></text:p>
      <text:list text:style-name="LFO5" text:continue-numbering="true">
        <text:list-item>
          <text:p text:style-name="P110"><text:span text:style-name="T111">Oferenci powinni złożyć ofertę drogą elektroniczną (w formacie pdf lub jpg) do dnia 15-04-2016<text:s/></text:span><text:span text:style-name="T112">r. na adres e-mail: dzika.zagroda@zubry.org, w przypadku braku takiej możliwości - osobiście lub pocztą w<text:s/></text:span><text:span text:style-name="T113">siedzibie Bazy Obsługi Żubrów w Dzikiej Zagrodzie Jabłonowo 42, 78-650 Mirosławiec z dopiskiem „Oferta<text:s/></text:span><text:span text:style-name="T114">na opracowanie graficzne i druk kalendarzy oraz przygotowanie do druku i druk ulotek”.</text:span></text:p>
        </text:list-item>
        <text:list-item>
          <text:p text:style-name="P115">Ofertę należy przygotować poprzez wypełnienie Formularza<text:s/>ofertowego stanowiącego załącznik nr 1 do niniejszego zapytania ofertowego.</text:p>
        </text:list-item>
        <text:list-item>
          <text:p text:style-name="P116">Oferty złożone po terminie nie będą rozpatrywane.</text:p>
        </text:list-item>
        <text:list-item>
          <text:p text:style-name="P117">W toku badania i oceny ofert Zamawiający może żądać od oferentów wyjaśnień dotyczących treści złożonych ofert.</text:p>
        </text:list-item>
      </text:list>
      <text:p text:style-name="P118">VI. SPOSÓB WYBORU OFERTY (kryteria oceny)</text:p>
      <text:p text:style-name="P119"><text:span text:style-name="T120">Przy wyborze oferty Zamawiający będzie się kierował następującym kryterium:<text:s/></text:span><text:span text:style-name="T121">cena – waga 100%</text:span></text:p>
      <text:p text:style-name="P122">Za najkorzystniejszą zostanie uznana oferta, która będzie zawierała najniższą cenę całkowitą brutto.</text:p>
      <text:p text:style-name="P123"/>
      <text:p text:style-name="P124">VII. INFORMACJE DOTYCZĄCE WYBORU OFERTY</text:p>
      <text:list text:style-name="LFO6" text:continue-numbering="true">
        <text:list-item>
          <text:p text:style-name="P125"><text:span text:style-name="T126">Informacja o wyborze Wykonawcy zostanie umieszczona na stronach internetowych:<text:s/></text:span><text:a xlink:href="http://zubry.org/" office:target-frame-name="_top" xlink:show="replace"><text:span text:style-name="T127">http://zubry.org</text:span></text:a><text:span text:style-name="T128">,<text:s/></text:span><text:a xlink:href="http://dzika-zagroda.pl/" office:target-frame-name="_top" xlink:show="replace"><text:span text:style-name="T129">http://dzika-zagroda.pl</text:span></text:a><text:span text:style-name="T130">,<text:s/></text:span><text:a xlink:href="http://bisonlife13.zubry.org.pl/pl/" office:target-frame-name="_top" xlink:show="replace"><text:span text:style-name="T131">ht</text:span><text:span text:style-name="T132">tp://bisonlife13.zubry.org.pl/pl/</text:span></text:a><text:span text:style-name="T133"><text:s/>oraz na tablicy ogłoszeń w siedzibie Bazy Obsługi Żubrów w Dzikiej Zagrodzie Jabłonowo 42, 78-650 Mirosławiec.</text:span></text:p>
        </text:list-item>
        <text:list-item>
          <text:p text:style-name="P134"><text:span text:style-name="T135">Wykonawca, którego oferta zostanie uznana za najkorzystniejszą, zostanie o tym powiadomiony w dniu rozstrzygnię</text:span><text:span text:style-name="T136">cia. Wykonawca jest zobowiązany do<text:s/></text:span><text:span text:style-name="T137">osobistego</text:span><text:span text:style-name="T138"><text:s/>przyjazdu do Bazy Obsługi Żubrów następnego dnia roboczego po rozstrzygnięciu celem podpisania umowy i odbiór materiałów przeznaczonych do druku ulotki i opracowania graficznego kalendarza.<text:s/></text:span><text:span text:style-name="T139"><text:tab/></text:span></text:p>
        </text:list-item>
      </text:list>
      <text:p text:style-name="P140">VIII. WARUNKI<text:s/>REALIZACJI UMOWY I SPOSÓB DOKONYWANIA PŁATNOŚCI</text:p>
      <text:p text:style-name="P141">Wynagrodzenie będzie płatne w terminie 30 dni po protokolarnym odbiorze bez uwag przedmiotu zamówienia <text:s/>i otrzymaniu oryginału prawidłowo wystawionej faktury VAT lub rachunku.</text:p>
      <text:p text:style-name="P142"/>
      <text:p text:style-name="P143"><text:span text:style-name="T144">IX. UWAGI KOŃCOWE</text:span></text:p>
      <text:list text:style-name="LFO7" text:continue-numbering="true">
        <text:list-item>
          <text:p text:style-name="P145"><text:span text:style-name="T146">Niniejsze zap</text:span><text:span text:style-name="T147">ytanie stanowi rozeznanie rynku w związku z realizacją projektu<text:s/></text:span><text:span text:style-name="T148">„Dywersyfikacja i rozwój populacji żubrów w północno-zachodniej Polsce”<text:s/></text:span><text:span text:style-name="T149">współfinansowanego w ramach Instrumentu Finansowego na rzecz Środowiska (ENV.E.3. - LIFE – Przyroda) ze środków LIFE+ (u</text:span><text:span text:style-name="T150">mowa o dofinansowanie projektu z dnia 08.07.2014 r. nr LIFE13NAT/PL/000010) oraz ze środków Narodowego Funduszu Ochrony Środowiska i Gospodarki Wodnej (umowa o dofinansowanie projektu z dnia 16.07.2014 r. nr 478/2014/Wn-16/OP-RE-LF/D). Niniejsze ogłoszenie</text:span><text:span text:style-name="T151"><text:s/>nie jest ogłoszeniem w rozumieniu ustawy prawo zamówień publicznych.</text:span></text:p>
        </text:list-item>
        <text:list-item>
          <text:p text:style-name="P152">Zamawiający zastrzega sobie prawo do:</text:p>
        </text:list-item>
      </text:list>
      <text:list text:style-name="LFO8" text:continue-numbering="true">
        <text:list-item>
          <text:p text:style-name="P153">zmiany terminu składania ofert;<text:tab/></text:p>
        </text:list-item>
        <text:list-item>
          <text:p text:style-name="P154">wyjaśnienia treści ofert z wykonawcami w przypadku, gdy oferty są niejednoznaczne, niejasne lub budzą wątpliwości;</text:p>
        </text:list-item>
        <text:list-item>
          <text:p text:style-name="P155">uzupełniania ofert w przypadku stwierdzenia braków, które można uzupełnić;</text:p>
        </text:list-item>
        <text:list-item>
          <text:p text:style-name="P156">poprawienia omyłek rachunkowych za zgodą Wykonawcy;</text:p>
        </text:list-item>
        <text:list-item>
          <text:p text:style-name="P157">odrzucenia ofert złożonych po wyznaczonym terminie;</text:p>
        </text:list-item>
        <text:list-item>
          <text:p text:style-name="P158">odrzucenia ofert niezgodnych z założeniami zapytania ofertowego;</text:p>
        </text:list-item>
        <text:list-item>
          <text:p text:style-name="P159">unieważnienia postępowania z podaniem przyczyny;</text:p>
        </text:list-item>
      </text:list>
      <text:list text:style-name="LFO7" text:continue-numbering="true">
        <text:list-item>
          <text:p text:style-name="P160">Niniejsze zapytanie ofertowe nie stanowi zobowiązania Zamawiającego do zawarcia umowy.</text:p>
        </text:list-item>
        <text:list-item>
          <text:p text:style-name="P161">W przypadku uchylania się od zawarcia umowy przez oferenta, który złożył najkorzystniejszą ofertę (przy czym za uchylanie będzie potraktowana odmowa podpisania umowy) Zamawiający wybierze do realizacji drugą w kolejności najkorzystniejszą ofertę. Jeżeli kolejny oferent będzie uchylał się od zawarcia umowy Zamawiający wybierze do realizacji trzecią w kolejności najkorzystniejszą ofertę.<text:s/></text:p>
        </text:list-item>
      </text:list>
      <text:p text:style-name="P162">Załączniki:</text:p>
      <text:list text:style-name="LFO9" text:continue-numbering="true">
        <text:list-item>
          <text:p text:style-name="P163">Załącznik nr 1 - Formularz oferty</text:p>
        </text:list-item>
        <text:list-item>
          <text:p text:style-name="P164">Załącznik nr 2 - Wzór umowy</text:p>
        </text:list-item>
        <text:list-item>
          <text:p text:style-name="P165">Załącznik nr 3 – Teksty do sezonowych wkładek</text:p>
        </text:list-item>
        <text:list-item>
          <text:p text:style-name="P166">Załącznik nr 4 – Nazwa i logo projektu, logo ZTP</text:p>
        </text:list-item>
        <text:list-item>
          <text:p text:style-name="P167">Załącznik nr 5 – Projekt ulotki</text:p>
        </text:list-item>
      </text:list>
      <text:p text:style-name="P168"/>
      <text:p text:style-name="P169">Zatwierdzam</text:p>
      <text:p text:style-name="P170"/>
      <text:p text:style-name="P171">Maciej Tracz</text:p>
      <text:p text:style-name="P172">Wiceprezes<text:s/>Zachodniopomorskiego Towarzystwa Przyrodniczego</text:p>
      <text:p text:style-name="P173"/>
      <text:p text:style-name="P174"/>
      <text:p text:style-name="P175"><text:span text:style-name="T176">Do publikacji dnia 17-03-2016 na tablicy ogłoszeń ZTP w siedzibie Dzikiej Zagrody w Jabłonowie 42, 78-650 Mirosławiec, na stronie internetowej<text:s/></text:span><text:a xlink:href="http://bisonlife13.zubry.org.pl/pl/" office:target-frame-name="_top" xlink:show="replace"><text:span text:style-name="T177">http://bis</text:span><text:span text:style-name="T178">onlife13.zubry.org.pl/pl/</text:span></text:a><text:span text:style-name="T179">,<text:s/></text:span><text:a xlink:href="http://zubry.org/" office:target-frame-name="_top" xlink:show="replace"><text:span text:style-name="T180">http://zubry.org</text:span></text:a><text:span text:style-name="T181">,<text:s/></text:span><text:a xlink:href="http://zubry.org.pl/" office:target-frame-name="_top" xlink:show="replace"><text:span text:style-name="T182">http://zubry.org.pl</text:span></text:a><text:span text:style-name="T183"><text:s/>oraz do wysłania potencjalnym wykonawcom:</text:span></text:p>
      <text:list text:style-name="LFO10" text:continue-numbering="true">
        <text:list-item>
          <text:p text:style-name="P184">Centrum Ksero i Studio Reklamy, ul. Bydgoska 14, 78-600 Wałcz, e=mail: kserowalcz@gmail.com</text:p>
        </text:list-item>
        <text:list-item>
          <text:p text:style-name="P185">Kameleon Colors Agencja Reklamowa – Drukarnia, Piła, e-mail: biuro@kcs24.pl</text:p>
        </text:list-item>
        <text:list-item>
          <text:p text:style-name="P186"><text:a xlink:href="mailto:Milan" office:target-frame-name="_top" xlink:show="replace"><text:span text:style-name="T187">Milan</text:span></text:a><text:span text:style-name="T188"><text:s/>Studio Bartłomiej Bryk, ul. Browarna, 73-150 Łobez, e-mail:<text:s/></text:span><text:a xlink:href="mailto:b.bryk@milanstudio.pl" office:target-frame-name="_top" xlink:show="replace"><text:span text:style-name="T189">b.bryk@milanstudio.pl</text:span></text:a></text:p>
        </text:list-item>
      </text:list>
      <text:p text:style-name="P190"/>
      <text:p text:style-name="P191"/>
      <text:soft-page-break/>
      <text:p text:style-name="P192">Załącznik nr 1</text:p>
      <text:p text:style-name="P193">Nr postępowania: 24/LIFE/2016</text:p>
      <text:p text:style-name="P194"/>
      <text:p text:style-name="P195"><text:span text:style-name="T196">DO ZAPYTANIA OFERTOWEGO<text:s/></text:span><text:span text:style-name="T197">NA DRUK I OPRACOWANIE GRAFICZNE KALENDARZY ORAZ PRZYGOTOWANIE DO DRUKU I DRUK ULOTEK</text:span><text:span text:style-name="T198"><text:s/></text:span><text:span text:style-name="T199">W RAMACH PROJEKTU „DYWERSYFIKACJA I ROZWÓJ POPULACJI ŻUBRÓW W PÓŁNOCNO-ZACHODNIEJ POLSCE”</text:span></text:p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OFERENT:</text:p>
            <text:p text:style-name="P210"/>
          </table:table-cell>
          <table:table-cell table:style-name="TableCell211">
            <text:p text:style-name="P212">ZAMAWIAJĄCY:</text:p>
            <text:p text:style-name="P213">Zachodniopomorskie Towarzystwo Przyrodnicze</text:p>
            <text:p text:style-name="P214">Baza Obsługi Żubrów</text:p>
            <text:p text:style-name="P215">Dzika Zagroda</text:p>
            <text:p text:style-name="P216">Jabłonowo 42</text:p>
            <text:p text:style-name="P217">78-650 Mirosławiec</text:p>
          </table:table-cell>
        </table:table-row>
      </table:table>
      <text:p text:style-name="P218"/>
      <text:p text:style-name="P219">O F E R T A</text:p>
      <text:p text:style-name="P220">na</text:p>
      <text:p text:style-name="P221"><text:span text:style-name="T222">druk i opracowanie graficzne kalendarzy oraz przygotowanie do druku i druk ulotek</text:span></text:p>
      <text:p text:style-name="P223"/>
      <text:p text:style-name="P224">SKŁADAM OFERTĘ NA<text:s/>WYKONANIE ZAMÓWIENIA ZA CENĘ OFERTOWĄ BRUTTO:</text:p>
      <text:p text:style-name="P225">………………………………………….zł</text:p>
      <text:p text:style-name="P226">słownie …………………..…………………………………… zł</text:p>
      <text:p text:style-name="P227">to jest</text:p>
      <text:p text:style-name="P228">…………………………….. netto + ………………………( …%) VAT</text:p>
      <text:p text:style-name="P229"/>
      <text:p text:style-name="P230"/>
      <text:p text:style-name="P231">ZAŁĄCZNIKI:</text:p>
      <text:p text:style-name="P232">………………………………………………………..</text:p>
      <text:p text:style-name="P233">………………………………………………………..</text:p>
      <text:p text:style-name="P234">………………………………………………………..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Strona ……… z<text:s/>………… Oferty</text:p>
      <text:soft-page-break/>
      <text:p text:style-name="P244">Oświadczam, że:</text:p>
      <text:p text:style-name="P245"/>
      <text:list text:style-name="LFO11" text:continue-numbering="true">
        <text:list-item>
          <text:p text:style-name="P246">posiadam niezbędną wiedzę i doświadczenie oraz uprawnienia, dysponuję potencjałem technicznym i/lub osobami zdolnymi do wykonania zamówienia albo przedstawię pisemne zobowiązanie innych podmiotów do udostępnienia potencjału<text:s/>technicznego i osób zdolnych do wykonania zamówienia*;</text:p>
        </text:list-item>
        <text:list-item>
          <text:p text:style-name="P247">znajduję się w sytuacji ekonomicznej i finansowej zapewniającej wykonanie zamówienia;</text:p>
        </text:list-item>
        <text:list-item>
          <text:p text:style-name="P248">zapoznałem(am) się z wymogami postępowania i nie wnoszę do nich zastrzeżeń;</text:p>
        </text:list-item>
        <text:list-item>
          <text:p text:style-name="P249">uzyskałem(am) wszelkie informacje niezbędne do przygotowania oferty i wykonania zamówienia w oferowanym terminie.</text:p>
        </text:list-item>
        <text:list-item>
          <text:p text:style-name="P250">zapoznałem(am) się ze wszystkimi warunkami wykonania zamówienia i uwzględniłem(am) wszystkie elementy w cenie ofertowej.</text:p>
        </text:list-item>
        <text:list-item>
          <text:p text:style-name="P251">czuję się związany(a) ofertą przez okres 30 dni, licząc od dnia upływu terminu składania ofert.</text:p>
        </text:list-item>
      </text:list>
      <text:p text:style-name="P252">Akceptuję wzór umowy zawarty w załączniku nr 2 do ogłoszenia o przetargu i w przypadku przyznania mi zamówienia, zobowiązuję się do zawarcia umowy w terminie i miejscu wskazanym przez Zamawiającego.</text:p>
      <text:p text:style-name="P253">Oferta została złożona na _ _ _ kolejno ponumerowanych stronach, od strony numer 1 do strony numer _ _ _.</text:p>
      <text:p text:style-name="P254">*niewłaściwe wykreślić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Strona ……… z ………… Oferty</text:p>
      <text:p text:style-name="P273"/>
      <text:p text:style-name="P274"/>
      <text:p text:style-name="P275"/>
      <text:p text:style-name="P276"/>
      <text:p text:style-name="P277"/>
      <text:soft-page-break/>
      <text:p text:style-name="P278">Załącznik nr 2</text:p>
      <text:p text:style-name="P279"/>
      <text:p text:style-name="P280"><text:span text:style-name="T281">DO ZAPYTANIA OFERTOWEGO<text:s/></text:span><text:span text:style-name="T282">NA<text:s/></text:span><text:span text:style-name="T283">DRUK I OPRACOWANIE GRAFICZNE KALENDARZY ORAZ PRZYGOTOWANIE</text:span><text:span text:style-name="T284"><text:s/>DO DRUKU I DRUK ULOTEK</text:span><text:span text:style-name="T285"><text:s/></text:span><text:span text:style-name="T286">W RAMACH PROJEKTU „DYWERSYFIKACJA I ROZWÓJ POPULACJI ŻUBRÓW W PÓŁNOCNO-ZACHODNIEJ POLSCE”</text:span></text:p>
      <text:p text:style-name="P287"/>
      <text:p text:style-name="P288"/>
      <text:p text:style-name="P289">UMOWA <text:s/>NR………</text:p>
      <text:p text:style-name="P290">WZÓR</text:p>
      <text:p text:style-name="P291"/>
      <text:p text:style-name="P292">zawarta dnia …………. r. pomiędzy</text:p>
      <text:p text:style-name="P293">Zachodniopomorskim Towarzystwem Przyrodniczym, ul. Wąska 13, 71-415 Szczecin,<text:s/>reprezentowanym przez:</text:p>
      <text:p text:style-name="P294">Pana Macieja Tracza - Wiceprezesa,</text:p>
      <text:p text:style-name="P295"><text:span text:style-name="T296">zwanym dalej<text:s/></text:span><text:span text:style-name="T297">Zamawiającym</text:span></text:p>
      <text:p text:style-name="P298">a</text:p>
      <text:p text:style-name="P299">………………………….,</text:p>
      <text:p text:style-name="P300"><text:span text:style-name="T301">zwanym dalej<text:s/></text:span><text:span text:style-name="T302">Wykonawcą.</text:span></text:p>
      <text:p text:style-name="P303"/>
      <text:p text:style-name="P304">§ 1</text:p>
      <text:list text:style-name="LFO12" text:continue-numbering="true">
        <text:list-item>
          <text:p text:style-name="P305">Przedmiot umowy jest współfinansowany ze środków dotacji przyznanej Zamawiającemu na realizację projektu „Dywersyfikacja i<text:s/>rozwój populacji żubrów w północno-zachodniej Polsce” współfinansowanego w ramach Instrumentu Finansowego na rzecz Środowiska (ENV.E.3. - LIFE – Przyroda) ze środków LIFE+ (umowa o dofinansowanie projektu z dnia 08.07.2014 r. nr LIFE13NAT/PL/000010) oraz ze środków Narodowego Funduszu Ochrony Środowiska i Gospodarki Wodnej (umowa o dofinansowanie projektu z dnia 16.07.2014 r. nr 478/2014/Wn-16/OP-RE-LF/D).</text:p>
        </text:list-item>
        <text:list-item>
          <text:p text:style-name="P306">Wykonawca zobowiązuje się do poddania kontroli przedmiotu umowy w związku z realizacją projektu, o którym mowa w § 1 ust. 1, w tym w szczególności zapewnienia przedstawicielom instytucji kontrolującej dostępu do dokumentacji realizacji umowy.</text:p>
        </text:list-item>
        <text:list-item>
          <text:p text:style-name="P307">Wykonawca na każde żądanie Zamawiającego zobowiązuje się przekazywać informacje o przebiegu prowadzonych spraw.</text:p>
        </text:list-item>
        <text:list-item>
          <text:p text:style-name="P308">Na<text:s/>każde żądanie Zamawiającego Wykonawca zobowiązany jest udostępnić lub wydać wszelkie dokumenty związane z wykonywaniem umowy.</text:p>
        </text:list-item>
      </text:list>
      <text:p text:style-name="P309"/>
      <text:p text:style-name="P310">§2</text:p>
      <text:p text:style-name="P311"/>
      <text:list text:style-name="LFO18" text:continue-numbering="true">
        <text:list-item>
          <text:p text:style-name="P312">Przedmiotem zamówienia jest:</text:p>
        </text:list-item>
      </text:list>
      <text:list text:style-name="LFO2" text:continue-numbering="true">
        <text:list-item>
          <text:list>
            <text:list-item>
              <text:p text:style-name="P313">Opracowanie wzoru graficznego kalendarza z opisem sezonowych zachowań żubrów:</text:p>
            </text:list-item>
          </text:list>
        </text:list-item>
      </text:list>
      <text:list text:style-name="LFO3" text:continue-numbering="true">
        <text:list-item>
          <text:p text:style-name="P314">Kalendarz w formacie A5 łączony poprzez spiralę, obejmujący okres od 1 kwietnia 2016 do 31 marca 2017 roku.</text:p>
        </text:list-item>
        <text:list-item>
          <text:p text:style-name="P315"><text:span text:style-name="T316">Strony kalendarza z papieru 90 g/m</text:span><text:span text:style-name="T317">2</text:span><text:span text:style-name="T318">. Na jednej stronie ma się znaleźć jeden tydzień. Dni tygodnia mają być umieszczone poziomo. Druk powinien być dwukolorowy (brązowy i zielony lub inny po uzgodnieniu z Zamawiającym). Na końcowych 2 kartkach kalendarza powinno znajdować się miejsce na notatnik.</text:span></text:p>
        </text:list-item>
        <text:list-item>
          <text:p text:style-name="P319"><text:span text:style-name="T320">12 dwustronnych kolorowych wkładek A5</text:span><text:span text:style-name="T321"><text:s/></text:span><text:span text:style-name="T322">rozpoczynających miesiące na papierze kredowym błyszczącym o grubości 140g/m</text:span><text:span text:style-name="T323">2</text:span><text:span text:style-name="T324">. Wydruk zdjęć (dostarczonych przez Zamawiającego po podpisaniu umowy w rozdzielczości nie mniejszej niż 4288x2848) w kolorystyce CMYK (4+4) w formie rastra stochastycznego o plamce 20 mikronów lub bez rastra ale z liniaturą 200, w rozdzielczości co najmniej 300DPI. Na fotografiach mają znaleźć się krótkie opisy dotyczące informacji na temat żubrów (</text:span><text:span text:style-name="T325">załącznik nr 3)<text:s/></text:span><text:span text:style-name="T326">oraz nazwy miesięcy.<text:s/></text:span></text:p>
        </text:list-item>
        <text:list-item>
          <text:p text:style-name="P327"><text:span text:style-name="T328">Okładka kalendarza na papierze o grubości 250g/m</text:span><text:span text:style-name="T329">2</text:span><text:span text:style-name="T330">. Przód okładki powinien zawierać napis „KALENDARZ ŻUBROWY 2016-2017”, zaś z tyłu powinny znajdować się nazwa i logo projektu<text:s/></text:span><text:soft-page-break/><text:span text:style-name="T331">oraz logo Zamawiającego (</text:span><text:span text:style-name="T332">załącznik nr 4</text:span><text:span text:style-name="T333">) oraz dane teleadresowe. Przód oraz tył okładki mają być wykonane na tle zdjęć dostarczonych przez Zamawiającego po podpisaniu umowy w rozdzielczości nie mniejszej niż 4288x2848. Parametry wydruku zdjęć mają być takie same jak dla wkładek miesięcznych. Okładka<text:s/></text:span><text:span text:style-name="T334">zabezpieczona lakierem dyspersyjnym.<text:s/></text:span></text:p>
        </text:list-item>
        <text:list-item>
          <text:p text:style-name="P335"><text:span text:style-name="T336">Cały kalendarz powinien zawierać nie więcej niż 60 kartek, łącznie z wkładkami, bez okładki.<text:s/></text:span></text:p>
        </text:list-item>
        <text:list-item>
          <text:p text:style-name="P337"><text:span text:style-name="T338">Po opracowaniu koncepcji graficznej dopuszcza się modyfikację tekstów po porozumieniu stron.</text:span></text:p>
        </text:list-item>
      </text:list>
      <text:p text:style-name="P339"/>
      <text:list text:style-name="LFO2" text:continue-numbering="true">
        <text:list-item>
          <text:list>
            <text:list-item>
              <text:p text:style-name="P340"><text:span text:style-name="T341">Osobiste dostarczenie</text:span><text:span text:style-name="T342"><text:s/>przez Wykonawcę do siedziby Zamawiającego projektu kalendarza do akceptacji w formacie wektorowym (cdr, ai lub inny uzgodniony).</text:span></text:p>
            </text:list-item>
            <text:list-item>
              <text:p text:style-name="P343"><text:span text:style-name="T344">Osobiste dostarczenie</text:span><text:span text:style-name="T345"><text:s/>przez Wykonawcę do siedziby Zamawiającego próbnego pełnego egzemplarza kalendarza do akceptacji przez Zamawiającego</text:span><text:span text:style-name="T346">.</text:span></text:p>
            </text:list-item>
            <text:list-item>
              <text:p text:style-name="P347"><text:span text:style-name="T348">Druk i<text:s/></text:span><text:span text:style-name="T349">osobiste dostarczenie</text:span><text:span text:style-name="T350"><text:s/>do siedziby Bazy Obsługi Żubrów w Jabłonowie 200 egz. kalendarzy.</text:span></text:p>
            </text:list-item>
            <text:list-item>
              <text:p text:style-name="P351"><text:span text:style-name="T352">Przygotowanie do druku i przekazanie do siedziby Zamawiającego projektu w formacie wektorowym (cdr, ai lub innym uzgodnionym) ulotek zaprojektowanych przez Zamawiającego, zamieszczonych w<text:s/></text:span><text:span text:style-name="T353">załączniku nr 5</text:span><text:span text:style-name="T354">:<text:s/></text:span></text:p>
            </text:list-item>
          </text:list>
        </text:list-item>
      </text:list>
      <text:list text:style-name="LFO3" text:continue-numbering="true">
        <text:list-item>
          <text:p text:style-name="P355">Ulotka w formacie A4 łamana na 3.</text:p>
        </text:list-item>
        <text:list-item>
          <text:p text:style-name="P356">Papier o grubości 170 g/m2 kredowy matowy, druk w kolorystyce CMYK (4+4) w formie rastra stochastycznego o plamce 20 mikronów lub bez rastra ale z liniaturą 200, w rozdzielczości co najmniej 300DPI.</text:p>
        </text:list-item>
      </text:list>
      <text:list text:style-name="LFO2" text:continue-numbering="true">
        <text:list-item>
          <text:list>
            <text:list-item>
              <text:p text:style-name="P357"><text:span text:style-name="T358">Osobiste dostarczenie<text:s/></text:span><text:span text:style-name="T359">do siedziby Zamawiającego próbnego wydruku ulotki</text:span><text:span text:style-name="T360">.</text:span></text:p>
            </text:list-item>
            <text:list-item>
              <text:p text:style-name="P361"><text:span text:style-name="T362">Druk i<text:s/></text:span><text:span text:style-name="T363">osobiste dostarczenie</text:span><text:span text:style-name="T364"><text:s/>do siedziby Bazy Obsługi Żubrów w Jabłonowie 200 egz. ulotek<text:s/></text:span></text:p>
            </text:list-item>
          </text:list>
        </text:list-item>
      </text:list>
      <text:list text:style-name="LFO19" text:continue-numbering="true">
        <text:list-item>
          <text:p text:style-name="P365">Przed oddaniem do druku, Wykonawca jest zobowiązany przedłożyć Zamawiającemu wydruk próbny ulotki i kalendarza i uzyskać jego aprobatę.</text:p>
        </text:list-item>
        <text:list-item>
          <text:p text:style-name="P366">Zamawiający dokona formalnej akceptacji projektowanych kalendarzy oraz formy wydruku ulotki w trakcie spotkania w siedzibie Zamawiającego. Zamawiający nie dopuszcza możliwości składania ofert częściowych.</text:p>
        </text:list-item>
        <text:list-item>
          <text:p text:style-name="P367">Zamawiający dopuszcza możliwość powierzenia części lub całości zamówienia podwykonawcom.</text:p>
        </text:list-item>
      </text:list>
      <text:p text:style-name="P368"/>
      <text:p text:style-name="P369">§3</text:p>
      <text:p text:style-name="P370"><text:span text:style-name="T371">Wykonawca<text:s/></text:span><text:span text:style-name="T372">dostarczy osobiście</text:span><text:span text:style-name="T373"><text:s/>gotowe ulotki i kalendarze do siedziby Bazy Obsługi Żubrów, Dzika Zagroda, Jabłonowo 42, 78-650 Mirosławiec.</text:span></text:p>
      <text:p text:style-name="P374">§4</text:p>
      <text:list text:style-name="LFO20" text:continue-numbering="true">
        <text:list-item>
          <text:p text:style-name="P375">Części zamówienia opisane w punkcie<text:s/>§2.1.2 oraz<text:s/>§2.1.6 zostaną wykonane do 22-04-2016.</text:p>
        </text:list-item>
        <text:list-item>
          <text:p text:style-name="P376">Części zamówienia opisane w punkcie<text:s/>§2.1.3 oraz<text:s/>§2.1.7 powinny zostać wykonane do 29-04-2016.</text:p>
        </text:list-item>
        <text:list-item>
          <text:p text:style-name="P377">Część zamówienia opisana w punkcie<text:s/>§2.1.4 zostanie wykonana do 06-05-2016.</text:p>
        </text:list-item>
      </text:list>
      <text:p text:style-name="P378"/>
      <text:p text:style-name="P379">§5</text:p>
      <text:list text:style-name="LFO16" text:continue-numbering="true">
        <text:list-item>
          <text:p text:style-name="P380">Wykonawca oświadcza, iż posiada wiedzę, kwalifikacje i umiejętności niezbędne dla prawidłowego wykonania przedmiotu umowy.</text:p>
        </text:list-item>
        <text:list-item>
          <text:p text:style-name="P381">Wykonawca oświadcza, że wykona niniejszą umowę w<text:s/>sposób staranny, sumienny i prawidłowy, zgodnie z opisem w §2 oraz informacjami i wytycznymi ze strony Zamawiającego.</text:p>
        </text:list-item>
      </text:list>
      <text:p text:style-name="P382"/>
      <text:p text:style-name="P383">§6</text:p>
      <text:p text:style-name="P384">Za koordynację wykonania umowy odpowiedzialni są:</text:p>
      <text:p text:style-name="P385">– ze strony Zamawiającego <text:s/>– <text:s/>Magdalena Tracz</text:p>
      <text:p text:style-name="P386">– ze strony Wykonawcy <text:s/>– …………………………….</text:p>
      <text:p text:style-name="P387"/>
      <text:p text:style-name="P388"/>
      <text:soft-page-break/>
      <text:p text:style-name="P389">§7</text:p>
      <text:list text:style-name="LFO16" text:continue-numbering="true">
        <text:list-item>
          <text:p text:style-name="P390">Ustala się łączną cenę przedmiotu umowy w wysokości: …………………..zł brutto, słownie ………………złotych.</text:p>
        </text:list-item>
        <text:list-item>
          <text:p text:style-name="P391">Wypłata należności nastąpi po protokolarnym stwierdzeniu przez Zamawiającego prawidłowego wykonania zadania będącego przedmiotem niniejszej umowy, wystawieniu rachunku lub faktury przez Wykonawcę <text:s/>w terminie do 30 dni.</text:p>
        </text:list-item>
      </text:list>
      <text:p text:style-name="P392">§8</text:p>
      <text:p text:style-name="P393">Wykonawca zobowiązuje się zapłacić Zamawiającemu karę umowną w wysokości 10% łącznej wartości przedmiotu umowy, gdy Wykonawca odstąpi od umowy z powodu okoliczności, za które sam odpowiada, a za opóźnienie w wykonaniu Umowy w stosunku do terminów, o których mowa w §4 pkt. 1 i 2 - w wysokości 0,5% wynagrodzenia określonego w §7 ust. 1 za każdy dzień opóźnienia.</text:p>
      <text:p text:style-name="P394"/>
      <text:p text:style-name="P395">§9</text:p>
      <text:list text:style-name="LFO17" text:continue-numbering="true">
        <text:list-item>
          <text:p text:style-name="P396">W sprawach nieunormowanych niniejszą umową mają zastosowanie przepisy Kodeksu<text:s/>cywilnego.</text:p>
        </text:list-item>
        <text:list-item>
          <text:p text:style-name="P397">Zmiana umowy wymaga formy pisemnej pod rygorem nieważności.</text:p>
        </text:list-item>
      </text:list>
      <text:p text:style-name="P398"/>
      <text:p text:style-name="P399">Umowa została sporządzona w dwóch jednobrzmiących egzemplarzach, jednym dla Wykonawcy i jednym dla Zamawiającego.</text:p>
      <text:p text:style-name="Standard"/>
      <text:section text:name="Sect1" text:style-name="S1">
        <text:soft-page-break/>
        <text:p text:style-name="P400"><text:tab/></text:p>
        <table:table table:style-name="Table401">
          <table:table-columns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>
              <text:p text:style-name="P406">Podpis Zamawiającego</text:p>
            </table:table-cell>
            <table:table-cell table:style-name="TableCell407">
              <text:p text:style-name="P408">Podpis Wykonawcy</text:p>
            </table:table-cell>
          </table:table-row>
        </table:table>
        <text:p text:style-name="Normalny"><text:span text:style-name="T409"><text:s/></text:span></text:p>
      </text:section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text-indent="0.4916in"/>
      <style:text-properties fo:font-weight="bold" style:font-weight-asian="bold" style:font-weight-complex="bold" fo:font-size="22pt" style:font-size-asian="22pt" fo:hyphenate="false"/>
    </style:style>
    <style:style style:name="Nagłówek2" style:display-name="Nagłówek 2" style:family="paragraph" style:next-style-name="Textbody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text-indent="2.875in"/>
      <style:text-properties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align="justify" fo:text-indent="0.5in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Nagłówek5" style:display-name="Nagłówek 5" style:family="paragraph" style:next-style-name="Textbody" style:default-outline-level="5">
      <style:paragraph-properties fo:keep-with-next="always" fo:text-align="justify" fo:text-indent="2.75in"/>
      <style:text-properties style:font-name="Arial" style:font-name-complex="Arial" fo:font-size="14pt" style:font-size-asian="14pt" fo:hyphenate="false"/>
    </style:style>
    <style:style style:name="Nagłówek6" style:display-name="Nagłówek 6" style:family="paragraph" style:next-style-name="Textbody" style:default-outline-level="6">
      <style:paragraph-properties fo:keep-with-next="always" fo:text-indent="5.125in"/>
      <style:text-properties style:font-name="Arial" style:font-name-complex="Arial" fo:font-size="14pt" style:font-size-asian="14pt" fo:hyphenate="false"/>
    </style:style>
    <style:style style:name="Nagłówek7" style:display-name="Nagłówek 7" style:family="paragraph" style:next-style-name="Textbody" style:default-outline-level="7">
      <style:paragraph-properties fo:keep-with-next="always" fo:margin-left="3.625in">
        <style:tab-stops/>
      </style:paragraph-properties>
      <style:text-properties style:font-name="Arial" style:font-name-complex="Arial" fo:font-weight="bold" style:font-weight-asian="bold" style:font-weight-complex="bold" fo:color="#333333" fo:hyphenate="false"/>
    </style:style>
    <style:style style:name="Nagłówek8" style:display-name="Nagłówek 8" style:family="paragraph" style:next-style-name="Textbody" style:default-outline-level="8">
      <style:paragraph-properties fo:keep-with-next="always"/>
      <style:text-properties style:font-name="Garamond" style:font-name-complex="Garamond" fo:font-size="14pt" style:font-size-asian="14pt" fo:hyphenate="false"/>
    </style:style>
    <style:style style:name="Nagłówek9" style:display-name="Nagłówek 9" style:family="paragraph" style:next-style-name="Textbody" style:default-outline-level="9">
      <style:paragraph-properties fo:keep-with-next="always"/>
      <style:text-properties style:font-name="Garamond" style:font-name-complex="Garamon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/>
      <style:text-properties fo:hyphenate="false"/>
    </style:style>
    <style:style style:name="Lista" style:display-name="Lista" style:family="paragraph">
      <style:paragraph-properties fo:text-align="justify" fo:margin-top="0.0625in" style:line-height-at-least="0.2638in"/>
      <style:text-properties style:font-name-complex="Tahoma" style:text-scale="89%" fo:font-size="12.5pt" style:font-size-asian="12.5pt" style:font-size-complex="12.5pt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Nagłówek30" style:display-name="Nagłówek3" style:family="paragraph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>
      <style:paragraph-properties fo:widows="2" fo:orphans="2" fo:text-align="center" fo:margin-left="-1.0833in" fo:margin-right="0.6in" fo:background-color="#FFFFFF">
        <style:tab-stops/>
      </style:paragraph-properties>
      <style:text-properties fo:color="#545454" fo:letter-spacing="-0.009in" style:font-size-complex="11pt" fo:hyphenate="false"/>
    </style:style>
    <style:style style:name="Legenda1" style:display-name="Legenda1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4916in">
        <style:tab-stops/>
      </style:paragraph-properties>
      <style:text-properties fo:font-weight="bold" style:font-weight-asian="bold" style:font-weight-complex="bold" fo:color="#339966" fo:font-size="22pt" style:font-size-asian="22pt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21" style:display-name="Tekst podstawowy wcięty 21" style:family="paragraph">
      <style:paragraph-properties fo:text-align="justify" fo:text-indent="0.375in"/>
      <style:text-properties fo:hyphenate="false"/>
    </style:style>
    <style:style style:name="Tekstpodstawowywcięty31" style:display-name="Tekst podstawowy wcięty 31" style:family="paragraph">
      <style:paragraph-properties fo:margin-left="2.375in">
        <style:tab-stops/>
      </style:paragraph-properties>
      <style:text-properties style:font-name="Arial" style:font-name-complex="Arial" fo:hyphenate="false"/>
    </style:style>
    <style:style style:name="Tekstpodstawowy21" style:display-name="Tekst podstawowy 21" style:family="paragraph">
      <style:text-properties fo:font-size="11pt" style:font-size-asian="11pt" fo:hyphenate="false"/>
    </style:style>
    <style:style style:name="Tekstpodstawowy32" style:display-name="Tekst podstawowy 32" style:family="paragraph">
      <style:paragraph-properties fo:text-align="justify"/>
      <style:text-properties style:font-name="Garamond" style:font-name-complex="Garamond" fo:font-size="14pt" style:font-size-asian="14pt" fo:hyphenate="false"/>
    </style:style>
    <style:style style:name="artur1" style:display-name="artur1" style:family="paragraph">
      <style:paragraph-properties fo:text-align="justify" fo:line-height="150%"/>
      <style:text-properties style:font-name="Verdana" style:font-name-complex="Verdana"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akapitzlistcxspdrugie" style:display-name="akapitzlistcxspdrugie" style:family="paragraph">
      <style:paragraph-properties fo:margin-top="0.1944in" fo:margin-bottom="0.1944in"/>
      <style:text-properties fo:hyphenate="false"/>
    </style:style>
    <style:style style:name="Lista-kontynuacja21" style:display-name="Lista - kontynuacja 21" style:family="paragraph">
      <style:paragraph-properties fo:text-align="justify" fo:margin-top="0.0625in" style:line-height-at-least="0.2638in"/>
      <style:text-properties style:text-scale="89%" fo:font-size="12.5pt" style:font-size-asian="12.5pt" style:font-size-complex="12.5pt" fo:hyphenate="false"/>
    </style:style>
    <style:style style:name="Tekstprzypisukońcowego" style:display-name="Tekst przypisu końcowego" style:family="paragraph">
      <style:text-properties fo:hyphenate="false"/>
    </style:style>
    <style:style style:name="Akapitzlistą1" style:display-name="Akapit z listą1" style:family="paragraph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Tekstprzypisudolnego" style:display-name="Tekst przypisu dolnego" style:family="paragraph">
      <style:text-properties fo:hyphenate="false"/>
    </style:style>
    <style:style style:name="LP_stopka" style:display-name="LP_stopka" style:family="paragraph">
      <style:paragraph-properties fo:widows="2" fo:orphans="2"/>
      <style:text-properties style:font-name="Arial" style:font-name-complex="Arial" fo:font-size="8pt" style:font-size-asian="8pt" style:font-size-complex="8pt" style:language-asian="zh" style:country-asian="CN" fo:hyphenate="false"/>
    </style:style>
    <style:style style:name="LP_Stopka_Strona" style:display-name="LP_Stopka_Strona" style:family="paragraph">
      <style:paragraph-properties fo:widows="2" fo:orphans="2"/>
      <style:text-properties style:font-name="Arial" style:font-name-complex="Arial" fo:font-weight="bold" style:font-weight-asian="bold" fo:color="#005023" fo:font-size="12pt" style:font-size-asian="12pt" style:font-size-complex="12pt" style:language-asian="zh" style:country-asian="CN" fo:hyphenate="false"/>
    </style:style>
    <style:style style:name="Framecontents" style:display-name="Frame contents" style:family="paragraph">
      <style:text-properties fo:hyphenate="false"/>
    </style:style>
    <style:style style:name="Styl1" style:display-name="Styl1" style:family="paragraph">
      <style:paragraph-properties style:line-height-at-least="0.25in"/>
      <style:text-properties fo:hyphenate="false"/>
    </style:style>
    <style:style style:name="Akapitzlistą3" style:display-name="Akapit z listą3" style:family="paragraph">
      <style:paragraph-properties fo:margin-left="0.5in">
        <style:tab-stops/>
      </style:paragraph-properties>
      <style:text-properties fo:color="#00000A" fo:hyphenate="false"/>
    </style:style>
    <style:style style:name="Tekstpodstawowy31" style:display-name="Tekst podstawowy 31" style:family="paragraph">
      <style:paragraph-properties fo:keep-with-next="always"/>
      <style:text-properties fo:hyphenate="false"/>
    </style:style>
    <style:style style:name="Listapunktowana1" style:display-name="Lista punktowana1" style:family="paragraph">
      <style:paragraph-properties fo:margin-left="0.25in" fo:text-indent="0.125in">
        <style:tab-stops/>
      </style:paragraph-properties>
      <style:text-properties fo:hyphenate="false"/>
    </style:style>
    <style:style style:name="NormalnyWeb" style:display-name="Normalny (Web)" style:family="paragraph">
      <style:text-properties fo:hyphenate="false"/>
    </style:style>
    <style:style style:name="Zwykłytekst1" style:display-name="Zwykły tekst1" style:family="paragraph">
      <style:text-properties style:font-name="Consolas" style:font-name-asian="Calibri" style:font-name-complex="Calibri" fo:font-size="10.5pt" style:font-size-asian="10.5pt" style:font-size-complex="10.5pt" style:language-asian="ar" style:country-asian="SA" fo:hyphenate="false"/>
    </style:style>
    <style:style style:name="Lista-kontynuacja22" style:display-name="Lista - kontynuacja 22" style:family="paragraph">
      <style:paragraph-properties fo:text-align="justify" fo:margin-top="0.0625in" style:line-height-at-least="0.2638in"/>
      <style:text-properties style:text-scale="89%" fo:font-size="12.5pt" style:font-size-asian="12.5pt" style:font-size-complex="12.5pt" fo:hyphenate="false"/>
    </style:style>
    <style:style style:name="Tytuł" style:display-name="Tytuł" style:family="paragraph" style:next-style-name="Podtytuł">
      <style:paragraph-properties fo:text-align="center" fo:margin-right="-0.0111in"/>
      <style:text-properties fo:font-weight="bold" style:font-weight-asian="bold" style:font-weight-complex="bold" fo:font-size="16pt" style:font-size-asian="16pt" style:language-asian="ar" style:country-asian="SA" fo:hyphenate="false"/>
    </style:style>
    <style:style style:name="Podtytuł" style:display-name="Podtytuł" style:family="paragraph" style:next-style-name="Textbody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>
      <style:paragraph-properties fo:margin-bottom="0.0833in" fo:line-height="200%"/>
      <style:text-properties fo:hyphenate="false"/>
    </style:style>
    <style:style style:name="Tekstkomentarza" style:display-name="Tekst komentarza" style:family="paragraph">
      <style:text-properties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WW8Num1z5" style:display-name="WW8Num1z5" style:family="text">
      <style:text-properties style:font-name-complex="Times New Roman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weight="bold" style:font-weight-asian="bold" style:font-weight-complex="bold"/>
    </style:style>
    <style:style style:name="WW8Num9z1" style:display-name="WW8Num9z1" style:family="text">
      <style:text-properties style:font-name-complex="Times New Roman" fo:font-weight="bold" style:font-weight-asian="bold" style:font-weight-complex="bold"/>
    </style:style>
    <style:style style:name="WW8Num11z1" style:display-name="WW8Num11z1" style:family="text">
      <style:text-properties style:font-name-complex="Times New Roman" fo:font-weight="bold" style:font-weight-asian="bold"/>
    </style:style>
    <style:style style:name="WW8Num11z2" style:display-name="WW8Num11z2" style:family="text">
      <style:text-properties style:font-name-complex="Times New Roman"/>
    </style:style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letter-spacing="normal" style:text-scale="93%" style:letter-kerning="true" style:text-position="0% 100%" fo:font-size="12.5pt" style:font-size-asian="12.5pt" style:font-size-complex="12.5pt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21z1" style:display-name="WW8Num21z1" style:family="text">
      <style:text-properties style:font-name="Symbol" style:font-name-complex="Symbol"/>
    </style:style>
    <style:style style:name="WW8Num21z2" style:display-name="WW8Num21z2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5z1" style:display-name="WW8Num5z1" style:family="text">
      <style:text-properties style:font-name-complex="Times New Roman" fo:font-weight="bold" style:font-weight-asian="bold" style:font-weight-complex="bold"/>
    </style:style>
    <style:style style:name="WW8Num5z2" style:display-name="WW8Num5z2" style:family="text">
      <style:text-properties style:font-name="Symbol" style:font-name-complex="Symbol"/>
    </style:style>
    <style:style style:name="WW8Num5z3" style:display-name="WW8Num5z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8z1" style:display-name="WW8Num8z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8z2" style:display-name="WW8Num8z2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normal" style:text-scale="93%" style:letter-kerning="true" style:text-position="0% 100%" fo:font-size="12pt" style:font-size-asian="12pt" style:font-size-complex="12pt" style:text-underline-type="none" style:text-underline-color="font-color"/>
    </style:style>
    <style:style style:name="WW8Num8z3" style:display-name="WW8Num8z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WW8Num8z5" style:display-name="WW8Num8z5" style:family="text">
      <style:text-properties style:font-name-complex="Times New Roman"/>
    </style:style>
    <style:style style:name="WW8Num9z2" style:display-name="WW8Num9z2" style:family="text">
      <style:text-properties style:font-name="Symbol" style:font-name-complex="Symbol"/>
    </style:style>
    <style:style style:name="WW8Num9z3" style:display-name="WW8Num9z3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weight="bold" style:font-weight-asian="bold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="Symbol" style:font-name-complex="Symbol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 fo:font-weight="bold" style:font-weight-asian="bold" style:font-weight-complex="bold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>
      <style:text-properties fo:font-weight="bold" style:font-weight-asian="bold" style:font-weight-complex="bold" fo:font-size="22pt" style:font-size-asian="22pt" style:font-size-complex="12pt"/>
    </style:style>
    <style:style style:name="ZnakZnak3" style:display-name="Znak Znak3" style:family="text">
      <style:text-properties fo:font-size="12pt" style:font-size-asian="12pt" style:font-size-complex="12pt"/>
    </style:style>
    <style:style style:name="ZnakZnak2" style:display-name="Znak Znak2" style:family="text">
      <style:text-properties style:font-name="Tahoma" style:font-name-complex="Tahoma" fo:font-size="8pt" style:font-size-asian="8pt" style:font-size-complex="8pt"/>
    </style:style>
    <style:style style:name="ZnakZnak1" style:display-name="Znak Znak1" style:family="text">
      <style:text-properties fo:color="#545454" fo:letter-spacing="-0.009in" fo:font-size="12pt" style:font-size-asian="12pt" style:font-size-complex="11pt"/>
    </style:style>
    <style:style style:name="ZnakZnak" style:display-name="Znak Znak" style:family="text"/>
    <style:style style:name="EndnoteSymbol" style:display-name="Endnote Symbol" style:family="tex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Numerstrony" style:display-name="Numer strony" style:family="text"/>
    <style:style style:name="WW8Num51z0" style:display-name="WW8Num51z0" style:family="text">
      <style:text-properties style:font-name="Symbol" style:font-name-complex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apple-converted-space" style:display-name="apple-converted-space" style:family="text"/>
    <style:style style:name="TytułZnak" style:display-name="Tytuł Znak" style:family="text">
      <style:text-properties style:font-name-complex="Calibri" fo:font-weight="bold" style:font-weight-asian="bold" fo:font-size="16pt" style:font-size-asian="16pt" style:language-asian="ar" style:country-asian="SA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>
      <style:text-properties fo:font-size="12pt" style:font-size-asian="12pt" style:font-size-complex="12pt"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language="pl" fo:country="PL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language="pl" fo:country="PL" style:language-asian="zh" style:country-asian="CN"/>
    </style:style>
    <style:style style:name="ListLabel1" style:display-name="ListLabel 1" style:family="text">
      <style:text-properties style:font-name-asian="Times New Roman" style:font-name-complex="Tahoma"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ListLabel5" style:display-name="ListLabel 5" style:family="text">
      <style:text-properties style:font-name-complex="Wingdings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style:font-name-complex="Tahoma"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ahoma" style:font-name-complex="Tahoma" fo:font-weight="normal" style:font-weight-asian="normal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Times New Roman" style:font-name-complex="Tahoma" fo:font-weight="bold" style:font-weight-asian="bold"/>
    </style:style>
    <style:style style:name="WW_CharLFO5LVL1" style:family="text">
      <style:text-properties style:font-name="Tahoma" style:font-name-asian="Times New Roman" style:font-name-complex="Tahoma" fo:font-weight="bold" style:font-weight-asian="bold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/>
    </style:style>
    <style:style style:name="WW_CharLFO11LVL1" style:family="text">
      <style:text-properties style:font-name="Symbol" style:font-name-complex="Wingdings" fo:font-weight="bold" style:font-weight-asian="bold" style:font-weight-complex="bold"/>
    </style:style>
    <style:style style:name="WW_CharLFO11LVL2" style:family="text">
      <style:text-properties style:font-name="Times New Roman" style:font-name-complex="Times New Roman" fo:font-weight="bold" style:font-weight-asian="bold" style:font-weight-complex="bold"/>
    </style:style>
    <style:style style:name="WW_CharLFO12LVL1" style:family="text">
      <style:text-properties style:font-name-asian="Times New Roman" style:font-name-complex="Tahoma" fo:font-weight="bold" style:font-weight-asian="bold"/>
    </style:style>
    <style:style style:name="WW_CharLFO13LVL1" style:family="text">
      <style:text-properties style:font-name-asian="Times New Roman" style:font-name-complex="Tahoma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asian="Times New Roman" style:font-name-complex="Tahoma" fo:font-weight="bold" style:font-weight-asian="bold"/>
    </style:style>
    <style:style style:name="WW_CharLFO16LVL1" style:family="text">
      <style:text-properties style:font-name-asian="Times New Roman" style:font-name-complex="Tahoma" fo:font-weight="bold" style:font-weight-asian="bold"/>
    </style:style>
    <style:style style:name="WW_CharLFO18LVL1" style:family="text">
      <style:text-properties style:font-name-asian="Times New Roman" style:font-name-complex="Tahoma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Tahoma" style:font-name-complex="Tahoma" fo:font-weight="normal" style:font-weight-asian="normal" fo:color="#000000"/>
    </style:style>
    <style:style style:name="WW_CharLFO20LVL1" style:family="text">
      <style:text-properties style:font-name-asian="Times New Roman" style:font-name-complex="Tahoma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prefix="1.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1">
      <text:list-level-style-bullet text:level="1" text:style-name="WW_CharLFO11LVL1" text:bullet-char="">
        <style:list-level-properties/>
        <style:text-properties style:font-name="Symbol"/>
      </text:list-level-style-bullet>
      <text:list-level-style-bullet text:level="2" text:style-name="WW_CharLFO11LVL2" text:bullet-char="־">
        <style:list-level-properties/>
        <style:text-properties style:font-name="Times New Roman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style:num-prefix="1.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in"/>
      </text:list-level-style-number>
      <text:list-level-style-number text:level="2" text:style-name="WW_CharLFO19LVL2" style:num-prefix="1." style:num-suffix="." style:num-format="1">
        <style:list-level-properties text:space-before="0in" text:min-label-width="0in"/>
      </text:list-level-style-number>
      <text:list-level-style-number text:level="3" style:num-suffix="." style:num-format="a" style:num-letter-sync="true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925in" fo:margin-bottom="0.5118in" fo:margin-right="0.9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72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page-layout style:name="PL2">
      <style:page-layout-properties fo:page-width="8.2673in" fo:page-height="11.6923in" style:print-orientation="portrait" fo:margin-top="0.4923in" fo:margin-left="1.1812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11" style:parent-style-name="Standard" style:family="paragraph">
      <style:paragraph-properties fo:margin-right="0.25in"/>
      <style:text-properties style:language-asian="en" style:country-asian="US"/>
    </style:style>
    <style:style style:name="P4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6.19409in" svg:height="1.02795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Standard"/>
        <text:p text:style-name="Standard"/>
      </style:header>
      <style:footer>
        <text:p text:style-name="P411"/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N-0602-01/8/1/02</dc:title>
    <meta:initial-creator>Karolina Lew-Mirska</meta:initial-creator>
    <dc:creator>Dzika Zagroda 4</dc:creator>
    <meta:creation-date>2016-04-06T14:30:00Z</meta:creation-date>
    <dc:date>2016-04-07T13:04:00Z</dc:date>
    <meta:print-date>2015-04-17T11:14:00Z</meta:print-date>
    <meta:template xlink:href="Normal" xlink:type="simple"/>
    <meta:editing-cycles>24</meta:editing-cycles>
    <meta:editing-duration>PT3660S</meta:editing-duration>
    <meta:document-statistic meta:page-count="9" meta:paragraph-count="35" meta:word-count="2536" meta:character-count="17720" meta:row-count="126" meta:non-whitespace-character-count="15219"/>
  </office:meta>
</office:document-meta>
</file>